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, Arial" style:font-family-generic="swiss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elv" svg:font-family="Helv, Arial" style:font-family-generic="roman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roman" style:font-pitch="variable"/>
    <style:font-face style:name="Lohit Hindi" svg:font-family="'Lohit Hindi'" style:font-family-generic="roman" style:font-pitch="variable"/>
    <style:font-face style:name="Noto Sans" svg:font-family="'Noto Sans'" style:font-family-generic="roman" style:font-pitch="variable"/>
    <style:font-face style:name="Noto Sans Symbols" svg:font-family="'Noto Sans Symbols', 'Times New Roman'" style:font-family-generic="roman" style:font-pitch="variable"/>
    <style:font-face style:name="OpenSymbol1" svg:font-family="OpenSymbol, 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ＭＳ Ｐゴシック" svg:font-family="'ＭＳ Ｐゴシック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  <style:font-face style:name="Droid Sans Mono" svg:font-family="'Droid Sans Mono'" style:font-family-generic="system" style:font-pitch="variable"/>
    <style:font-face style:name="Liberation Sans1" svg:font-family="'Liberation Sans'" style:font-family-generic="system" style:font-pitch="variable"/>
    <style:font-face style:name="Lohit Hindi1" svg:font-family="'Lohit Hindi'" style:font-family-generic="system" style:font-pitch="variable"/>
    <style:font-face style:name="OpenSymbol2" svg:font-family="OpenSymbol" style:font-family-generic="system" style:font-pitch="variable"/>
    <style:font-face style:name="OpenSymbol3" svg:font-family="OpenSymbol, 'Arial Unicode M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3.25in" style:type="center"/>
          <style:tab-stop style:position="6.4681in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fo:font-size="16pt" style:font-size-asian="16pt"/>
    </style:style>
    <style:style style:name="P3" style:family="paragraph" style:parent-style-name="Footer">
      <style:paragraph-properties>
        <style:tab-stops>
          <style:tab-stop style:position="3in" style:type="center"/>
          <style:tab-stop style:position="6.4992in" style:type="right"/>
        </style:tab-stops>
      </style:paragraph-properties>
    </style:style>
    <style:style style:name="P4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</style:style>
    <style:style style:name="P5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paragraph-rsid="00344dbd"/>
    </style:style>
    <style:style style:name="P6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paragraph-rsid="003aa8b8"/>
    </style:style>
    <style:style style:name="P7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paragraph-rsid="004120d2"/>
    </style:style>
    <style:style style:name="P8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paragraph-rsid="0044c628"/>
    </style:style>
    <style:style style:name="P9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paragraph-rsid="0045de56"/>
    </style:style>
    <style:style style:name="P10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paragraph-rsid="005221fa"/>
    </style:style>
    <style:style style:name="P11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paragraph-rsid="0058fce6"/>
    </style:style>
    <style:style style:name="P12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paragraph-rsid="0060004a"/>
    </style:style>
    <style:style style:name="P13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paragraph-rsid="0061d79a"/>
    </style:style>
    <style:style style:name="P14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paragraph-rsid="0067c0eb"/>
    </style:style>
    <style:style style:name="P15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paragraph-rsid="007505bb"/>
    </style:style>
    <style:style style:name="P16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344dbd" officeooo:paragraph-rsid="00344dbd"/>
    </style:style>
    <style:style style:name="P17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344dbd" officeooo:paragraph-rsid="003aa8b8"/>
    </style:style>
    <style:style style:name="P18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344dbd" officeooo:paragraph-rsid="004120d2"/>
    </style:style>
    <style:style style:name="P19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45de56" officeooo:paragraph-rsid="0045de56"/>
    </style:style>
    <style:style style:name="P20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45de56" officeooo:paragraph-rsid="005221fa"/>
    </style:style>
    <style:style style:name="P21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45de56" officeooo:paragraph-rsid="0058fce6"/>
    </style:style>
    <style:style style:name="P22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47ba8a" officeooo:paragraph-rsid="0047ba8a"/>
    </style:style>
    <style:style style:name="P23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499118" officeooo:paragraph-rsid="00499118"/>
    </style:style>
    <style:style style:name="P24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5221fa" officeooo:paragraph-rsid="005221fa"/>
    </style:style>
    <style:style style:name="P25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5221fa" officeooo:paragraph-rsid="0058fce6"/>
    </style:style>
    <style:style style:name="P26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5221fa" officeooo:paragraph-rsid="0060004a"/>
    </style:style>
    <style:style style:name="P27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5221fa" officeooo:paragraph-rsid="00691144"/>
    </style:style>
    <style:style style:name="P28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5221fa" officeooo:paragraph-rsid="007505bb"/>
    </style:style>
    <style:style style:name="P29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531344" officeooo:paragraph-rsid="00531344"/>
    </style:style>
    <style:style style:name="P30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4b795e" officeooo:paragraph-rsid="00531344"/>
    </style:style>
    <style:style style:name="P31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4b795e" officeooo:paragraph-rsid="0058fce6"/>
    </style:style>
    <style:style style:name="P32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4b795e" officeooo:paragraph-rsid="0060004a"/>
    </style:style>
    <style:style style:name="P33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58fce6" officeooo:paragraph-rsid="0058fce6"/>
    </style:style>
    <style:style style:name="P34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58fce6" officeooo:paragraph-rsid="00608c6b"/>
    </style:style>
    <style:style style:name="P35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58fce6" officeooo:paragraph-rsid="00691144"/>
    </style:style>
    <style:style style:name="P36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58fce6" officeooo:paragraph-rsid="007505bb"/>
    </style:style>
    <style:style style:name="P37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60004a" officeooo:paragraph-rsid="0060004a"/>
    </style:style>
    <style:style style:name="P38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60004a" officeooo:paragraph-rsid="0067c0eb"/>
    </style:style>
    <style:style style:name="P39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60004a" officeooo:paragraph-rsid="00691144"/>
    </style:style>
    <style:style style:name="P40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60004a" officeooo:paragraph-rsid="007505bb"/>
    </style:style>
    <style:style style:name="P41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608c6b" officeooo:paragraph-rsid="00608c6b"/>
    </style:style>
    <style:style style:name="P42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608c6b" officeooo:paragraph-rsid="0067c0eb"/>
    </style:style>
    <style:style style:name="P43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608c6b" officeooo:paragraph-rsid="00691144"/>
    </style:style>
    <style:style style:name="P44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608c6b" officeooo:paragraph-rsid="007505bb"/>
    </style:style>
    <style:style style:name="P45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616435" officeooo:paragraph-rsid="00616435"/>
    </style:style>
    <style:style style:name="P46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616435" officeooo:paragraph-rsid="0067c0eb"/>
    </style:style>
    <style:style style:name="P47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616435" officeooo:paragraph-rsid="00691144"/>
    </style:style>
    <style:style style:name="P48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616435" officeooo:paragraph-rsid="007505bb"/>
    </style:style>
    <style:style style:name="P49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62ca14" officeooo:paragraph-rsid="0062ca14"/>
    </style:style>
    <style:style style:name="P50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62ca14" officeooo:paragraph-rsid="00691144"/>
    </style:style>
    <style:style style:name="P51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62ca14" officeooo:paragraph-rsid="007505bb"/>
    </style:style>
    <style:style style:name="P52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691144" officeooo:paragraph-rsid="00691144"/>
    </style:style>
    <style:style style:name="P53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691144" officeooo:paragraph-rsid="007505bb"/>
    </style:style>
    <style:style style:name="P54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7505bb" officeooo:paragraph-rsid="007505bb"/>
    </style:style>
    <style:style style:name="P55" style:family="paragraph" style:parent-style-name="Text_20_body">
      <style:paragraph-properties fo:margin-left="0.5in" fo:margin-right="0in" fo:margin-top="0in" fo:margin-bottom="0.0799in" loext:contextual-spacing="false" fo:text-indent="0in" style:auto-text-indent="false"/>
      <style:text-properties officeooo:rsid="00344dbd" officeooo:paragraph-rsid="003aa8b8"/>
    </style:style>
    <style:style style:name="P56" style:family="paragraph" style:parent-style-name="Text_20_body">
      <style:text-properties officeooo:paragraph-rsid="00344dbd"/>
    </style:style>
    <style:style style:name="P57" style:family="paragraph" style:parent-style-name="Text_20_body">
      <style:text-properties officeooo:paragraph-rsid="00358322"/>
    </style:style>
    <style:style style:name="P58" style:family="paragraph" style:parent-style-name="Text_20_body">
      <style:text-properties officeooo:paragraph-rsid="003a7fd6"/>
    </style:style>
    <style:style style:name="P59" style:family="paragraph" style:parent-style-name="Text_20_body">
      <style:text-properties officeooo:rsid="00344dbd" officeooo:paragraph-rsid="00358322"/>
    </style:style>
    <style:style style:name="P60" style:family="paragraph" style:parent-style-name="Text_20_body">
      <style:text-properties officeooo:rsid="00358322" officeooo:paragraph-rsid="00358322"/>
    </style:style>
    <style:style style:name="P61" style:family="paragraph" style:parent-style-name="Text_20_body">
      <style:text-properties officeooo:rsid="00358322" officeooo:paragraph-rsid="00373ff3"/>
    </style:style>
    <style:style style:name="P62" style:family="paragraph" style:parent-style-name="Text_20_body">
      <style:text-properties officeooo:rsid="00373ff3" officeooo:paragraph-rsid="0038cfb0"/>
    </style:style>
    <style:style style:name="P63" style:family="paragraph" style:parent-style-name="Text_20_body">
      <style:text-properties officeooo:rsid="0038cfb0" officeooo:paragraph-rsid="0038cfb0"/>
    </style:style>
    <style:style style:name="P64" style:family="paragraph" style:parent-style-name="Text_20_body">
      <style:text-properties officeooo:rsid="0038cfb0" officeooo:paragraph-rsid="003a7fd6"/>
    </style:style>
    <style:style style:name="P65" style:family="paragraph" style:parent-style-name="Text_20_body">
      <style:text-properties officeooo:rsid="003a7fd6" officeooo:paragraph-rsid="003a7fd6" style:font-name-asian="Times New Roman" style:font-name-complex="Times New Roman" style:font-size-complex="10pt" style:language-complex="ar" style:country-complex="SA"/>
    </style:style>
    <style:style style:name="P66" style:family="paragraph" style:parent-style-name="Text_20_body">
      <style:text-properties officeooo:rsid="003a7fd6" officeooo:paragraph-rsid="003a7fd6"/>
    </style:style>
    <style:style style:name="P67" style:family="paragraph" style:parent-style-name="Text_20_body">
      <style:text-properties officeooo:paragraph-rsid="003aa8b8"/>
    </style:style>
    <style:style style:name="P68" style:family="paragraph" style:parent-style-name="Standard">
      <style:paragraph-properties fo:margin-top="0in" fo:margin-bottom="0.0799in" loext:contextual-spacing="false"/>
      <style:text-properties officeooo:paragraph-rsid="003aa8b8"/>
    </style:style>
    <style:style style:name="P69" style:family="paragraph" style:parent-style-name="Standard">
      <style:paragraph-properties fo:margin-top="0in" fo:margin-bottom="0.0799in" loext:contextual-spacing="false"/>
      <style:text-properties officeooo:paragraph-rsid="00555200"/>
    </style:style>
    <style:style style:name="P70" style:family="paragraph" style:parent-style-name="Standard">
      <style:paragraph-properties fo:margin-top="0in" fo:margin-bottom="0.0799in" loext:contextual-spacing="false"/>
      <style:text-properties officeooo:rsid="00541118" officeooo:paragraph-rsid="0058fce6"/>
    </style:style>
    <style:style style:name="P71" style:family="paragraph" style:parent-style-name="Standard">
      <style:paragraph-properties fo:margin-top="0in" fo:margin-bottom="0.0799in" loext:contextual-spacing="false"/>
      <style:text-properties officeooo:rsid="00541118" officeooo:paragraph-rsid="0060004a"/>
    </style:style>
    <style:style style:name="P72" style:family="paragraph" style:parent-style-name="Standard">
      <style:paragraph-properties fo:margin-top="0in" fo:margin-bottom="0.0799in" loext:contextual-spacing="false"/>
      <style:text-properties officeooo:rsid="00541118" officeooo:paragraph-rsid="0067c0eb"/>
    </style:style>
    <style:style style:name="P73" style:family="paragraph" style:parent-style-name="Standard">
      <style:paragraph-properties fo:margin-top="0in" fo:margin-bottom="0.0799in" loext:contextual-spacing="false"/>
      <style:text-properties officeooo:rsid="00541118" officeooo:paragraph-rsid="007505bb"/>
    </style:style>
    <style:style style:name="P74" style:family="paragraph" style:parent-style-name="Standard">
      <style:paragraph-properties fo:margin-top="0in" fo:margin-bottom="0.0799in" loext:contextual-spacing="false"/>
      <style:text-properties officeooo:rsid="00591922" officeooo:paragraph-rsid="00591922"/>
    </style:style>
    <style:style style:name="P75" style:family="paragraph" style:parent-style-name="Standard">
      <style:paragraph-properties fo:margin-top="0in" fo:margin-bottom="0.0799in" loext:contextual-spacing="false"/>
      <style:text-properties officeooo:rsid="005a3a58" officeooo:paragraph-rsid="005a3a58"/>
    </style:style>
    <style:style style:name="P76" style:family="paragraph" style:parent-style-name="Standard">
      <style:paragraph-properties fo:margin-top="0in" fo:margin-bottom="0.0799in" loext:contextual-spacing="false"/>
      <style:text-properties officeooo:rsid="005c21a8" officeooo:paragraph-rsid="005c21a8"/>
    </style:style>
    <style:style style:name="P77" style:family="paragraph" style:parent-style-name="Standard">
      <style:paragraph-properties fo:margin-top="0in" fo:margin-bottom="0.0799in" loext:contextual-spacing="false"/>
      <style:text-properties officeooo:paragraph-rsid="005a3a58"/>
    </style:style>
    <style:style style:name="P78" style:family="paragraph" style:parent-style-name="Standard">
      <style:paragraph-properties fo:margin-top="0in" fo:margin-bottom="0.0799in" loext:contextual-spacing="false"/>
      <style:text-properties officeooo:rsid="00751177" officeooo:paragraph-rsid="00751177"/>
    </style:style>
    <style:style style:name="P79" style:family="paragraph" style:parent-style-name="Standard">
      <style:paragraph-properties fo:margin-top="0in" fo:margin-bottom="0.0799in" loext:contextual-spacing="false"/>
      <style:text-properties officeooo:rsid="00763a00" officeooo:paragraph-rsid="00763a00"/>
    </style:style>
    <style:style style:name="P80" style:family="paragraph" style:parent-style-name="Standard">
      <style:paragraph-properties fo:margin-top="0in" fo:margin-bottom="0.0799in" loext:contextual-spacing="false"/>
      <style:text-properties officeooo:rsid="0077fa5a" officeooo:paragraph-rsid="0077fa5a"/>
    </style:style>
    <style:style style:name="P81" style:family="paragraph" style:parent-style-name="Standard">
      <style:paragraph-properties fo:margin-top="0in" fo:margin-bottom="0.0799in" loext:contextual-spacing="false"/>
      <style:text-properties officeooo:rsid="00797c5a" officeooo:paragraph-rsid="00797c5a"/>
    </style:style>
    <style:style style:name="P82" style:family="paragraph" style:parent-style-name="Standard">
      <style:paragraph-properties fo:margin-top="0in" fo:margin-bottom="0.0799in" loext:contextual-spacing="false"/>
      <style:text-properties officeooo:rsid="0079b65d" officeooo:paragraph-rsid="0079b65d"/>
    </style:style>
    <style:style style:name="P83" style:family="paragraph" style:parent-style-name="Text_20_body">
      <style:paragraph-properties fo:margin-top="0in" fo:margin-bottom="0.0799in" loext:contextual-spacing="false"/>
      <style:text-properties officeooo:rsid="003aa8b8" officeooo:paragraph-rsid="003aa8b8"/>
    </style:style>
    <style:style style:name="P84" style:family="paragraph" style:parent-style-name="Text_20_body">
      <style:paragraph-properties fo:margin-top="0in" fo:margin-bottom="0.0799in" loext:contextual-spacing="false"/>
      <style:text-properties officeooo:rsid="003aa8b8" officeooo:paragraph-rsid="004120d2"/>
    </style:style>
    <style:style style:name="P85" style:family="paragraph" style:parent-style-name="Text_20_body">
      <style:paragraph-properties fo:margin-top="0in" fo:margin-bottom="0.0799in" loext:contextual-spacing="false"/>
      <style:text-properties officeooo:rsid="003aa8b8" officeooo:paragraph-rsid="005221fa"/>
    </style:style>
    <style:style style:name="P86" style:family="paragraph" style:parent-style-name="Text_20_body">
      <style:paragraph-properties fo:margin-top="0in" fo:margin-bottom="0.0799in" loext:contextual-spacing="false"/>
      <style:text-properties officeooo:rsid="003aa8b8" officeooo:paragraph-rsid="0058fce6"/>
    </style:style>
    <style:style style:name="P87" style:family="paragraph" style:parent-style-name="Text_20_body">
      <style:paragraph-properties fo:margin-top="0in" fo:margin-bottom="0.0799in" loext:contextual-spacing="false"/>
      <style:text-properties officeooo:rsid="00344dbd" officeooo:paragraph-rsid="003aa8b8"/>
    </style:style>
    <style:style style:name="P88" style:family="paragraph" style:parent-style-name="Text_20_body">
      <style:paragraph-properties fo:margin-top="0in" fo:margin-bottom="0.0799in" loext:contextual-spacing="false"/>
      <style:text-properties officeooo:rsid="00344dbd" officeooo:paragraph-rsid="004120d2"/>
    </style:style>
    <style:style style:name="P89" style:family="paragraph" style:parent-style-name="Text_20_body">
      <style:paragraph-properties fo:margin-top="0in" fo:margin-bottom="0.0799in" loext:contextual-spacing="false"/>
      <style:text-properties officeooo:rsid="00344dbd" officeooo:paragraph-rsid="0053d7bf"/>
    </style:style>
    <style:style style:name="P90" style:family="paragraph" style:parent-style-name="Text_20_body">
      <style:paragraph-properties fo:margin-top="0in" fo:margin-bottom="0.0799in" loext:contextual-spacing="false"/>
      <style:text-properties officeooo:rsid="00344dbd" officeooo:paragraph-rsid="0058fce6"/>
    </style:style>
    <style:style style:name="P91" style:family="paragraph" style:parent-style-name="Text_20_body">
      <style:paragraph-properties fo:margin-top="0in" fo:margin-bottom="0.0799in" loext:contextual-spacing="false"/>
      <style:text-properties officeooo:rsid="00344dbd" officeooo:paragraph-rsid="0060004a"/>
    </style:style>
    <style:style style:name="P92" style:family="paragraph" style:parent-style-name="Text_20_body">
      <style:paragraph-properties fo:margin-top="0in" fo:margin-bottom="0.0799in" loext:contextual-spacing="false"/>
      <style:text-properties officeooo:rsid="00344dbd" officeooo:paragraph-rsid="0067c0eb"/>
    </style:style>
    <style:style style:name="P93" style:family="paragraph" style:parent-style-name="Text_20_body">
      <style:paragraph-properties fo:margin-top="0in" fo:margin-bottom="0.0799in" loext:contextual-spacing="false"/>
      <style:text-properties officeooo:paragraph-rsid="003aa8b8"/>
    </style:style>
    <style:style style:name="P94" style:family="paragraph" style:parent-style-name="Text_20_body">
      <style:paragraph-properties fo:margin-top="0in" fo:margin-bottom="0.0799in" loext:contextual-spacing="false"/>
      <style:text-properties officeooo:rsid="0047ba8a" officeooo:paragraph-rsid="0047ba8a"/>
    </style:style>
    <style:style style:name="P95" style:family="paragraph" style:parent-style-name="Text_20_body">
      <style:paragraph-properties fo:margin-top="0in" fo:margin-bottom="0.0799in" loext:contextual-spacing="false"/>
      <style:text-properties officeooo:rsid="004833a1" officeooo:paragraph-rsid="004833a1"/>
    </style:style>
    <style:style style:name="P96" style:family="paragraph" style:parent-style-name="Text_20_body">
      <style:paragraph-properties fo:margin-top="0in" fo:margin-bottom="0.0799in" loext:contextual-spacing="false"/>
      <style:text-properties officeooo:rsid="00499118" officeooo:paragraph-rsid="00499118"/>
    </style:style>
    <style:style style:name="P97" style:family="paragraph" style:parent-style-name="Text_20_body">
      <style:paragraph-properties fo:margin-top="0in" fo:margin-bottom="0.0799in" loext:contextual-spacing="false"/>
      <style:text-properties officeooo:rsid="004996a4" officeooo:paragraph-rsid="004996a4"/>
    </style:style>
    <style:style style:name="P98" style:family="paragraph" style:parent-style-name="Text_20_body">
      <style:paragraph-properties fo:margin-top="0in" fo:margin-bottom="0.0799in" loext:contextual-spacing="false"/>
      <style:text-properties officeooo:rsid="004b795e" officeooo:paragraph-rsid="004b795e"/>
    </style:style>
    <style:style style:name="P99" style:family="paragraph" style:parent-style-name="Text_20_body">
      <style:paragraph-properties fo:margin-top="0in" fo:margin-bottom="0.0799in" loext:contextual-spacing="false"/>
      <style:text-properties officeooo:rsid="00541118" officeooo:paragraph-rsid="00541118"/>
    </style:style>
    <style:style style:name="P100" style:family="paragraph" style:parent-style-name="Text_20_body">
      <style:paragraph-properties fo:margin-top="0in" fo:margin-bottom="0.0799in" loext:contextual-spacing="false"/>
      <style:text-properties officeooo:rsid="0054fc49" officeooo:paragraph-rsid="0054fc49"/>
    </style:style>
    <style:style style:name="P101" style:family="paragraph" style:parent-style-name="Text_20_body">
      <style:paragraph-properties fo:margin-top="0in" fo:margin-bottom="0.0799in" loext:contextual-spacing="false"/>
      <style:text-properties officeooo:rsid="00555200" officeooo:paragraph-rsid="00555200"/>
    </style:style>
    <style:style style:name="P102" style:family="paragraph" style:parent-style-name="Text_20_body">
      <style:paragraph-properties fo:margin-top="0in" fo:margin-bottom="0.0799in" loext:contextual-spacing="false"/>
      <style:text-properties officeooo:paragraph-rsid="0060004a"/>
    </style:style>
    <style:style style:name="P103" style:family="paragraph" style:parent-style-name="Text_20_body">
      <style:paragraph-properties fo:margin-top="0in" fo:margin-bottom="0.0799in" loext:contextual-spacing="false"/>
      <style:text-properties officeooo:rsid="0061d79a" officeooo:paragraph-rsid="0061d79a"/>
    </style:style>
    <style:style style:name="P104" style:family="paragraph" style:parent-style-name="Text_20_body">
      <style:paragraph-properties fo:margin-top="0in" fo:margin-bottom="0.0799in" loext:contextual-spacing="false"/>
      <style:text-properties officeooo:rsid="0062a757" officeooo:paragraph-rsid="0062a757"/>
    </style:style>
    <style:style style:name="P105" style:family="paragraph" style:parent-style-name="Text_20_body">
      <style:paragraph-properties fo:margin-top="0in" fo:margin-bottom="0.0799in" loext:contextual-spacing="false"/>
      <style:text-properties officeooo:rsid="0062ca14" officeooo:paragraph-rsid="0062ca14"/>
    </style:style>
    <style:style style:name="P106" style:family="paragraph" style:parent-style-name="Text_20_body">
      <style:paragraph-properties fo:margin-top="0in" fo:margin-bottom="0.0799in" loext:contextual-spacing="false"/>
      <style:text-properties officeooo:rsid="00632e2e" officeooo:paragraph-rsid="00632e2e"/>
    </style:style>
    <style:style style:name="P107" style:family="paragraph" style:parent-style-name="Text_20_body">
      <style:paragraph-properties fo:margin-top="0in" fo:margin-bottom="0.0799in" loext:contextual-spacing="false"/>
      <style:text-properties officeooo:paragraph-rsid="0067c0eb"/>
    </style:style>
    <style:style style:name="P108" style:family="paragraph" style:parent-style-name="Text_20_body">
      <style:paragraph-properties fo:margin-top="0in" fo:margin-bottom="0.0799in" loext:contextual-spacing="false"/>
      <style:text-properties officeooo:rsid="006a5ffd" officeooo:paragraph-rsid="006a5ffd"/>
    </style:style>
    <style:style style:name="P109" style:family="paragraph" style:parent-style-name="Text_20_body">
      <style:paragraph-properties fo:margin-top="0in" fo:margin-bottom="0.0799in" loext:contextual-spacing="false"/>
      <style:text-properties officeooo:rsid="006b221d" officeooo:paragraph-rsid="006b221d"/>
    </style:style>
    <style:style style:name="P110" style:family="paragraph" style:parent-style-name="Text_20_body">
      <style:paragraph-properties fo:margin-top="0in" fo:margin-bottom="0.0799in" loext:contextual-spacing="false"/>
      <style:text-properties officeooo:rsid="006b9c7e" officeooo:paragraph-rsid="006b9c7e"/>
    </style:style>
    <style:style style:name="P111" style:family="paragraph" style:parent-style-name="Text_20_body">
      <style:paragraph-properties fo:margin-top="0in" fo:margin-bottom="0.0799in" loext:contextual-spacing="false"/>
      <style:text-properties officeooo:rsid="006ceace" officeooo:paragraph-rsid="006ceace"/>
    </style:style>
    <style:style style:name="P112" style:family="paragraph" style:parent-style-name="Text_20_body">
      <style:paragraph-properties fo:margin-top="0in" fo:margin-bottom="0.0799in" loext:contextual-spacing="false"/>
      <style:text-properties officeooo:rsid="006ee9aa" officeooo:paragraph-rsid="006ee9aa"/>
    </style:style>
    <style:style style:name="P113" style:family="paragraph" style:parent-style-name="Text_20_body">
      <style:paragraph-properties fo:margin-top="0in" fo:margin-bottom="0.0799in" loext:contextual-spacing="false"/>
      <style:text-properties officeooo:rsid="0070a272" officeooo:paragraph-rsid="0070a272"/>
    </style:style>
    <style:style style:name="P114" style:family="paragraph" style:parent-style-name="Text_20_body">
      <style:paragraph-properties fo:margin-top="0in" fo:margin-bottom="0.0799in" loext:contextual-spacing="false"/>
      <style:text-properties officeooo:paragraph-rsid="007505bb"/>
    </style:style>
    <style:style style:name="P115" style:family="paragraph" style:parent-style-name="Text_20_body">
      <style:paragraph-properties fo:margin-left="1in" fo:margin-right="0in" fo:margin-top="0in" fo:margin-bottom="0.0799in" loext:contextual-spacing="false" fo:text-indent="0in" style:auto-text-indent="false"/>
      <style:text-properties officeooo:rsid="00344dbd" officeooo:paragraph-rsid="003aa8b8"/>
    </style:style>
    <style:style style:name="P116" style:family="paragraph" style:parent-style-name="Standard">
      <style:text-properties officeooo:paragraph-rsid="0060004a"/>
    </style:style>
    <style:style style:name="P117" style:family="paragraph" style:parent-style-name="Standard">
      <style:text-properties officeooo:paragraph-rsid="0067c0eb"/>
    </style:style>
    <style:style style:name="P118" style:family="paragraph" style:parent-style-name="Standard">
      <style:text-properties officeooo:paragraph-rsid="007505bb"/>
    </style:style>
    <style:style style:name="P119" style:family="paragraph" style:parent-style-name="Heading_20_1">
      <style:text-properties officeooo:paragraph-rsid="004120d2"/>
    </style:style>
    <style:style style:name="P120" style:family="paragraph" style:parent-style-name="Heading_20_1">
      <style:text-properties officeooo:paragraph-rsid="005221fa"/>
    </style:style>
    <style:style style:name="P121" style:family="paragraph" style:parent-style-name="Heading_20_1">
      <style:text-properties officeooo:paragraph-rsid="0058fce6"/>
    </style:style>
    <style:style style:name="P122" style:family="paragraph" style:parent-style-name="Heading_20_1">
      <style:text-properties officeooo:rsid="0060004a" officeooo:paragraph-rsid="0060004a"/>
    </style:style>
    <style:style style:name="P123" style:family="paragraph" style:parent-style-name="Heading_20_1">
      <style:text-properties officeooo:rsid="0060004a" officeooo:paragraph-rsid="0067c0eb"/>
    </style:style>
    <style:style style:name="P124" style:family="paragraph" style:parent-style-name="Heading_20_1">
      <style:text-properties officeooo:paragraph-rsid="007505bb"/>
    </style:style>
    <style:style style:name="P125" style:family="paragraph" style:parent-style-name="Heading_20_1" style:master-page-name="MP0">
      <style:paragraph-properties style:page-number="auto" fo:break-before="page"/>
    </style:style>
    <style:style style:name="P126" style:family="paragraph" style:parent-style-name="Text_20_body" style:list-style-name="L1">
      <style:text-properties officeooo:paragraph-rsid="003a7fd6"/>
    </style:style>
    <style:style style:name="P127" style:family="paragraph" style:parent-style-name="Text_20_body" style:list-style-name="L1">
      <style:text-properties officeooo:rsid="003a7fd6" officeooo:paragraph-rsid="003a7fd6" style:font-name-asian="Times New Roman" style:font-name-complex="Times New Roman" style:font-size-complex="10pt" style:language-complex="ar" style:country-complex="SA"/>
    </style:style>
    <style:style style:name="P128" style:family="paragraph" style:parent-style-name="Text_20_body" style:list-style-name="L2">
      <style:paragraph-properties fo:margin-top="0in" fo:margin-bottom="0.0799in" loext:contextual-spacing="false"/>
      <style:text-properties officeooo:rsid="0047ba8a" officeooo:paragraph-rsid="0047ba8a"/>
    </style:style>
    <style:style style:name="T1" style:family="text">
      <style:text-properties fo:font-size="16pt" officeooo:rsid="0079fbd4" style:font-name-asian="Times New Roman" style:font-size-asian="16pt" style:font-name-complex="Times New Roman" style:font-size-complex="10pt" style:language-complex="ar" style:country-complex="SA"/>
    </style:style>
    <style:style style:name="T2" style:family="text">
      <style:text-properties fo:font-size="16pt" officeooo:rsid="003d70d6" style:font-name-asian="Times New Roman" style:font-size-asian="16pt" style:font-name-complex="Times New Roman" style:font-size-complex="10pt" style:language-complex="ar" style:country-complex="SA"/>
    </style:style>
    <style:style style:name="T3" style:family="text">
      <style:text-properties fo:font-size="16pt" style:font-size-asian="16pt"/>
    </style:style>
    <style:style style:name="T4" style:family="text">
      <style:text-properties fo:font-size="16pt" officeooo:rsid="0079fbd4" style:font-size-asian="16pt"/>
    </style:style>
    <style:style style:name="T5" style:family="text">
      <style:text-properties fo:font-size="16pt" officeooo:rsid="003d70d6" style:font-size-asian="16pt"/>
    </style:style>
    <style:style style:name="T6" style:family="text">
      <style:text-properties fo:font-variant="normal" fo:text-transform="none"/>
    </style:style>
    <style:style style:name="T7" style:family="text">
      <style:text-properties officeooo:rsid="00344dbd"/>
    </style:style>
    <style:style style:name="T8" style:family="text">
      <style:text-properties style:font-name-asian="Times New Roman" style:font-name-complex="Times New Roman" style:font-size-complex="10pt" style:language-complex="ar" style:country-complex="SA"/>
    </style:style>
    <style:style style:name="T9" style:family="text">
      <style:text-properties officeooo:rsid="00344dbd" style:font-name-asian="Times New Roman" style:font-name-complex="Times New Roman" style:font-size-complex="10pt" style:language-complex="ar" style:country-complex="SA"/>
    </style:style>
    <style:style style:name="T10" style:family="text">
      <style:text-properties officeooo:rsid="003a7fd6" style:font-name-asian="Times New Roman" style:font-name-complex="Times New Roman" style:font-size-complex="10pt" style:language-complex="ar" style:country-complex="SA"/>
    </style:style>
    <style:style style:name="T11" style:family="text">
      <style:text-properties officeooo:rsid="003aa8b8" style:font-name-asian="Times New Roman" style:font-name-complex="Times New Roman" style:font-size-complex="10pt" style:language-complex="ar" style:country-complex="SA"/>
    </style:style>
    <style:style style:name="T12" style:family="text">
      <style:text-properties officeooo:rsid="005221fa" style:font-name-asian="Times New Roman" style:font-name-complex="Times New Roman" style:font-size-complex="10pt" style:language-complex="ar" style:country-complex="SA"/>
    </style:style>
    <style:style style:name="T13" style:family="text">
      <style:text-properties officeooo:rsid="005d9243" style:font-name-asian="Times New Roman" style:font-name-complex="Times New Roman" style:font-size-complex="10pt" style:language-complex="ar" style:country-complex="SA"/>
    </style:style>
    <style:style style:name="T14" style:family="text">
      <style:text-properties officeooo:rsid="00608c6b" style:font-name-asian="Times New Roman" style:font-name-complex="Times New Roman" style:font-size-complex="10pt" style:language-complex="ar" style:country-complex="SA"/>
    </style:style>
    <style:style style:name="T15" style:family="text">
      <style:text-properties officeooo:rsid="00616435" style:font-name-asian="Times New Roman" style:font-name-complex="Times New Roman" style:font-size-complex="10pt" style:language-complex="ar" style:country-complex="SA"/>
    </style:style>
    <style:style style:name="T16" style:family="text">
      <style:text-properties officeooo:rsid="007505bb" style:font-name-asian="Times New Roman" style:font-name-complex="Times New Roman" style:font-size-complex="10pt" style:language-complex="ar" style:country-complex="SA"/>
    </style:style>
    <style:style style:name="T17" style:family="text">
      <style:text-properties officeooo:rsid="00358322"/>
    </style:style>
    <style:style style:name="T18" style:family="text">
      <style:text-properties officeooo:rsid="003a7fd6"/>
    </style:style>
    <style:style style:name="T19" style:family="text">
      <style:text-properties officeooo:rsid="003aa8b8"/>
    </style:style>
    <style:style style:name="T20" style:family="text">
      <style:text-properties officeooo:rsid="004120d2"/>
    </style:style>
    <style:style style:name="T21" style:family="text">
      <style:text-properties fo:font-size="14pt" fo:font-weight="bold" officeooo:rsid="004120d2" style:font-name-asian="Times New Roman" style:font-size-asian="14pt" style:font-weight-asian="bold" style:font-name-complex="Times New Roman" style:font-size-complex="10pt" style:language-complex="ar" style:country-complex="SA"/>
    </style:style>
    <style:style style:name="T22" style:family="text">
      <style:text-properties fo:font-size="14pt" fo:font-weight="bold" officeooo:rsid="007505bb" style:font-name-asian="Times New Roman" style:font-size-asian="14pt" style:font-weight-asian="bold" style:font-name-complex="Times New Roman" style:font-size-complex="10pt" style:language-complex="ar" style:country-complex="SA"/>
    </style:style>
    <style:style style:name="T23" style:family="text">
      <style:text-properties officeooo:rsid="0044c628"/>
    </style:style>
    <style:style style:name="T24" style:family="text">
      <style:text-properties officeooo:rsid="00499118"/>
    </style:style>
    <style:style style:name="T25" style:family="text">
      <style:text-properties officeooo:rsid="004996a4"/>
    </style:style>
    <style:style style:name="T26" style:family="text">
      <style:text-properties officeooo:rsid="005221fa"/>
    </style:style>
    <style:style style:name="T27" style:family="text">
      <style:text-properties officeooo:rsid="00541118"/>
    </style:style>
    <style:style style:name="T28" style:family="text">
      <style:text-properties officeooo:rsid="0054fc49"/>
    </style:style>
    <style:style style:name="T29" style:family="text">
      <style:text-properties officeooo:rsid="00555200"/>
    </style:style>
    <style:style style:name="T30" style:family="text">
      <style:text-properties officeooo:rsid="0058fce6"/>
    </style:style>
    <style:style style:name="T31" style:family="text">
      <style:text-properties officeooo:rsid="00591922"/>
    </style:style>
    <style:style style:name="T32" style:family="text">
      <style:text-properties officeooo:rsid="005a3a58"/>
    </style:style>
    <style:style style:name="T33" style:family="text">
      <style:text-properties officeooo:rsid="005c21a8"/>
    </style:style>
    <style:style style:name="T34" style:family="text">
      <style:text-properties officeooo:rsid="005d9243"/>
    </style:style>
    <style:style style:name="T35" style:family="text">
      <style:text-properties officeooo:rsid="0060004a"/>
    </style:style>
    <style:style style:name="T36" style:family="text">
      <style:text-properties officeooo:rsid="00608c6b"/>
    </style:style>
    <style:style style:name="T37" style:family="text">
      <style:text-properties officeooo:rsid="00616435"/>
    </style:style>
    <style:style style:name="T38" style:family="text">
      <style:text-properties officeooo:rsid="0061d79a"/>
    </style:style>
    <style:style style:name="T39" style:family="text">
      <style:text-properties officeooo:rsid="0064f9a0"/>
    </style:style>
    <style:style style:name="T40" style:family="text">
      <style:text-properties officeooo:rsid="0067c0eb"/>
    </style:style>
    <style:style style:name="T41" style:family="text">
      <style:text-properties officeooo:rsid="0070a272"/>
    </style:style>
    <style:style style:name="T42" style:family="text">
      <style:text-properties officeooo:rsid="007505bb"/>
    </style:style>
    <style:style style:name="T43" style:family="text">
      <style:text-properties officeooo:rsid="0079fbd4"/>
    </style:style>
    <style:style style:name="T44" style:family="text">
      <style:text-properties officeooo:rsid="007bd6e7"/>
    </style:style>
    <style:style style:name="T45" style:family="text">
      <style:text-properties officeooo:rsid="007c508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5" text:outline-level="1"><text:span text:style-name="T7">19 May</text:span>, 202<text:span text:style-name="T7">1</text:span></text:h>
      <text:p text:style-name="Text_20_body">Attendees:</text:p>
      <text:p text:style-name="P4">James Gilb – GA-ASI, USD</text:p>
      <text:p text:style-name="P5">Paul Nikolich – Nikolich/ Self, HPE, Huawei, Wyebot, UNH BCoE, YAS BBV, Origin Wireless</text:p>
      <text:p text:style-name="P16">Stuart Kerry – OK-Brit, Self</text:p>
      <text:p text:style-name="P16">Geoff Thompson – GraCaSI</text:p>
      <text:p text:style-name="P16">Christy Bahn – IEEE SA</text:p>
      <text:p text:style-name="P16">Jay Holcomb – Itron</text:p>
      <text:p text:style-name="P16">Al Petrick – Skyworks</text:p>
      <text:p text:style-name="P16">Steve Shellhammer – Qualcomm</text:p>
      <text:p text:style-name="P16">Jon Rosdahl – Qualcomm</text:p>
      <text:p text:style-name="P16">Dorothy Stanley – HPE</text:p>
      <text:p text:style-name="P16">Jessy Rouyer – Nokia</text:p>
      <text:p text:style-name="P16">Joseph Levy – InterDigital</text:p>
      <text:p text:style-name="P16">Roger Marks – EtherAir Associates</text:p>
      <text:p text:style-name="P4"/>
      <text:p text:style-name="P56">Meeting started at <text:span text:style-name="T7">1</text:span>2:05 pm, <text:span text:style-name="T19">Arizona Time (MST)</text:span><text:line-break/><text:line-break/>Gilb presented ec-2<text:span text:style-name="T7">1</text:span>-0<text:span text:style-name="T9">111</text:span>-00-00EC</text:p>
      <text:p text:style-name="P59">Gilb reviewed the Guidelines for IEEE-SA Meetings</text:p>
      <text:p text:style-name="P60">Marks presented some edits to the proposed text.</text:p>
      <text:p text:style-name="P60">Comment regarding frames and point-to-point connection (link)</text:p>
      <text:p text:style-name="P57">“<text:span text:style-name="T17">across each interface to that medium”</text:span></text:p>
      <text:p text:style-name="P61">Suggestion that link doesn’t belong in first bullet.</text:p>
      <text:p text:style-name="P62">Marks, Thompson will present proposals.</text:p>
      <text:p text:style-name="P63">Gilb presented ec-20-0236-00-00EC for comments.</text:p>
      <text:p text:style-name="P64">Edits were made, Gilb will post modified document.</text:p>
      <text:p text:style-name="P65">ec-21-0111-00-00EC was presented again and discussion followed regarding participation credit.</text:p>
      <text:p text:style-name="P65">One slide was updated:</text:p>
      <text:list xml:id="list2598809022" text:style-name="L1">
        <text:list-item>
          <text:p text:style-name="P127">What is an interim session</text:p>
          <text:list>
            <text:list-item>
              <text:p text:style-name="P127">How is it declared (date, duration, etc.)</text:p>
            </text:list-item>
            <text:list-item>
              <text:p text:style-name="P127">Who declares it to be an interim session?</text:p>
              <text:list>
                <text:list-item>
                  <text:p text:style-name="P127">Are there basic requirements?</text:p>
                </text:list-item>
                <text:list-item>
                  <text:p text:style-name="P127">Declared by the WG or TAG Chair, as many sessions as required by the work of the group.</text:p>
                </text:list-item>
              </text:list>
            </text:list-item>
          </text:list>
        </text:list-item>
        <text:list-item>
          <text:p text:style-name="P127"><text:soft-page-break/>Which meetings count as part of the interim session</text:p>
          <text:list>
            <text:list-item>
              <text:p text:style-name="P127">Declared by agenda, most likely</text:p>
            </text:list-item>
          </text:list>
        </text:list-item>
        <text:list-item>
          <text:p text:style-name="P127">Other issues?</text:p>
          <text:list>
            <text:list-item>
              <text:p text:style-name="P127">“may be substituted” – change to specify which interim sessions may be substituted</text:p>
            </text:list-item>
            <text:list-item>
              <text:p text:style-name="P127">Make it clear that an interim session (face to face or electronic) counts.</text:p>
            </text:list-item>
            <text:list-item>
              <text:p text:style-name="P127">Move all participation credit to the WG P&amp;P</text:p>
            </text:list-item>
            <text:list-item>
              <text:p text:style-name="P126"><text:span text:style-name="T10">Should electronic meetings be allowed as an interim session credit?</text:span><text:span text:style-name="T18"> </text:span></text:p>
            </text:list-item>
          </text:list>
        </text:list-item>
      </text:list>
      <text:p text:style-name="P58"/>
      <text:p text:style-name="P66">Discussion was had regarding 2/3 vs. 75% rule in WG P&amp;P baseline.</text:p>
      <text:p text:style-name="P67"><text:span text:style-name="T18">Meeting was adjourned at 1:34 pm </text:span><text:span text:style-name="T19">Arizona Time (MST)</text:span></text:p>
      <text:p text:style-name="P67"/>
      <text:h text:style-name="Heading_20_1" text:outline-level="1"><text:span text:style-name="T19">8 June 2021</text:span><text:line-break/><text:line-break/>Attendees:</text:h>
      <text:p text:style-name="P6">James Gilb – G<text:span text:style-name="T19">eneral </text:span>A<text:span text:style-name="T19">tomics </text:span>-A<text:span text:style-name="T19">eronautical </text:span>S<text:span text:style-name="T19">ystems, Inc.</text:span>, U<text:span text:style-name="T19">niversity of San Diego</text:span></text:p>
      <text:p text:style-name="P6">Jay Holcomb – Itron</text:p>
      <text:p text:style-name="P6">Ben Rolfe – Blind Creek Associates</text:p>
      <text:p text:style-name="P6">Roger Marks – EtherAir Associates</text:p>
      <text:p text:style-name="P6">Jodi Haasz – IEEE SA</text:p>
      <text:p text:style-name="P6">Glenn Parsons – Ericsson</text:p>
      <text:p text:style-name="P6">Jesse Rouyer – Nokia</text:p>
      <text:p text:style-name="P6">David Law – HP Enterprise</text:p>
      <text:p text:style-name="P6">Pat Kinney – Kinney Consulting</text:p>
      <text:p text:style-name="P6">Robert Grow – RMG Consulting</text:p>
      <text:p text:style-name="P6">Stuart Kerry – OK Brit, Self</text:p>
      <text:p text:style-name="P6">Paul Nikolich – Nikolich/ Self, HPE, Huawei, Wyebot, UNH BCoE, YAS BBV, Origin Wireless</text:p>
      <text:p text:style-name="P17"/>
      <text:p text:style-name="P83">Meeting started at 10:10 am, Arizona Time (MST)</text:p>
      <text:p text:style-name="P68">Gilb presented ec-2<text:span text:style-name="T7">1</text:span>-0<text:span text:style-name="T9">1</text:span><text:span text:style-name="T11">28-</text:span>00-00EC</text:p>
      <text:p text:style-name="P87">Gilb reviewed the Guidelines for IEEE-SA Meetings</text:p>
      <text:p text:style-name="P83">Discussion on term limits:</text:p>
      <text:p text:style-name="P55">What about TAGs, without PARs. <text:s/>Add text to say TAGs are different?</text:p>
      <text:p text:style-name="P55">Adopt should instead of shall. <text:s/>Change to two years to keep current practice.</text:p>
      <text:p text:style-name="P55">Add text to OM? <text:s/>Yes. <text:s/>Also add text for guidance on TAG Chair</text:p>
      <text:p text:style-name="P55"><text:soft-page-break/></text:p>
      <text:p text:style-name="P87">2/3 vs. 3/4? <text:s/></text:p>
      <text:p text:style-name="P87"/>
      <text:p text:style-name="P83">Discussion on 2/3 vs. 3/4.</text:p>
      <text:p text:style-name="P55">Add rule to require items presented to the EC to have 3/4 <text:s/>approval.</text:p>
      <text:p text:style-name="P115">Project documents are the PAR, CSD and a draft standard.</text:p>
      <text:p text:style-name="P115">Adoption of content into a project document</text:p>
      <text:p text:style-name="P115">Changes to the draft</text:p>
      <text:p text:style-name="P115">Or things that would otherwise affect the content of the draft as determined by the chair</text:p>
      <text:p text:style-name="P55">Declare only in the OM, keep 2/3 in WG P&amp;P.</text:p>
      <text:p text:style-name="P55">Gilb to draft text for OM that reflect what we do now.</text:p>
      <text:p text:style-name="P55">Make sure this clearly covers comment resolution.</text:p>
      <text:p text:style-name="P83">Review of Chair’s responsibilities</text:p>
      <text:p text:style-name="P55">q) – Remove 30 days. Consider further</text:p>
      <text:p text:style-name="P55">r) – Consider further, look to find the spots where it is.</text:p>
      <text:p text:style-name="P55">s) – Delete</text:p>
      <text:p text:style-name="P55">t) – leave as is.</text:p>
      <text:p text:style-name="P55">u) – remove “ at the direction of the Standards Committee or at the discretion of the Working Group Chair with the approval of the Standards Committee”? <text:s text:c="2"/>Review role of liaison elsewhere in our rules.</text:p>
      <text:p text:style-name="P55">v) – leave it as is.</text:p>
      <text:p text:style-name="P55">w) – Keep</text:p>
      <text:p text:style-name="P55">x) – keep</text:p>
      <text:p text:style-name="P55">z) <text:s/>- keep</text:p>
      <text:p text:style-name="P55">aa) - keep</text:p>
      <text:p text:style-name="P55">bb) – keep</text:p>
      <text:p text:style-name="P87">Quorum – no comment</text:p>
      <text:p text:style-name="P83">Discussion of “duly authorized meeting”</text:p>
      <text:p text:style-name="P55">One view is duly is notice and agenda, another view is this only applies to face-to-face interim.</text:p>
      <text:p text:style-name="P55">Is it defined in the WG OM?</text:p>
      <text:p text:style-name="P55">Is it defined in the OM instead? <text:s/>Does this limit to session?</text:p>
      <text:p text:style-name="P55"><text:soft-page-break/>In 802.3, this can be declared by the chair. <text:s/>Clarify that this is at the discretion of the chair.</text:p>
      <text:p text:style-name="P87"/>
      <text:p text:style-name="P55">Caution about Chair’s discretion to be neutral.</text:p>
      <text:p text:style-name="P87">Rolfe, Kinney and Holcomb will take this off-line <text:span text:style-name="T19">and present a proposal next week.</text:span></text:p>
      <text:p text:style-name="P87"/>
      <text:p text:style-name="P83">Action items</text:p>
      <text:p text:style-name="P87">Gilb - have new draft <text:span text:style-name="T19">of WG P&amp;P </text:span>on new baseline</text:p>
      <text:p text:style-name="P93"><text:span text:style-name="T7">Gilb - actions regarding Chair’s </text:span><text:span text:style-name="T11">repsonsiblities</text:span></text:p>
      <text:p text:style-name="P87">Ben – report on on duly authorized meetings</text:p>
      <text:p text:style-name="P87">Gilb – Proposed OM changes for discussion</text:p>
      <text:p text:style-name="P87"/>
      <text:p text:style-name="P83">Meeting adjourned at 11:17 Arizona Time (MST)</text:p>
      <text:h text:style-name="P119" text:outline-level="1"><text:span text:style-name="T20">3</text:span><text:span text:style-name="T19"> </text:span><text:span text:style-name="T21">August</text:span><text:span text:style-name="T19"> 2021</text:span><text:line-break/><text:line-break/>Attendees:</text:h>
      <text:p text:style-name="P7">James Gilb – G<text:span text:style-name="T19">eneral </text:span>A<text:span text:style-name="T19">tomics </text:span>-A<text:span text:style-name="T19">eronautical </text:span>S<text:span text:style-name="T19">ystems, Inc.</text:span>, U<text:span text:style-name="T19">niversity of San Diego</text:span></text:p>
      <text:p text:style-name="P8">Stuart Kerry – OK Brit, Self</text:p>
      <text:p text:style-name="P9">Jesse Rouyer – Nokia</text:p>
      <text:p text:style-name="P7">Jay Holcomb – Itron</text:p>
      <text:p text:style-name="P19">Geoff Thompson – GraCaSI S.A.</text:p>
      <text:p text:style-name="P19">Dorothy Stanley – HP Enterprise</text:p>
      <text:p text:style-name="P19">Jon Rosdahl – Qualcomm</text:p>
      <text:p text:style-name="P19">David Law – HP Enterprise</text:p>
      <text:p text:style-name="P19">Bob Grow – RMG Consulting</text:p>
      <text:p text:style-name="P22">Glenn Parsons – Ericsson</text:p>
      <text:p text:style-name="P23">Ben Rolfe – Blind Creek Associates</text:p>
      <text:p text:style-name="P18"/>
      <text:p text:style-name="P84">Meeting started at 10:<text:span text:style-name="T20">05</text:span> am, Arizona Time (MST)</text:p>
      <text:p text:style-name="P69">Gilb presented ec-2<text:span text:style-name="T7">1</text:span>-0<text:span text:style-name="T23">184</text:span>-0<text:span text:style-name="T26">1</text:span><text:span text:style-name="T11">-</text:span>00EC</text:p>
      <text:p text:style-name="P88">Gilb reviewed the Guidelines for IEEE-SA Meetings</text:p>
      <text:p text:style-name="P94">Open Source Project Lead</text:p>
      <text:list xml:id="list3612080718" text:style-name="L2">
        <text:list-item>
          <text:p text:style-name="P128">YANG models could be viewed as open source.</text:p>
        </text:list-item>
        <text:list-item>
          <text:p text:style-name="P128">Open source tools vs. open source in the standard</text:p>
        </text:list-item>
        <text:list-item>
          <text:p text:style-name="P128">Different patent policy different for open source in standardization</text:p>
        </text:list-item>
      </text:list>
      <text:p text:style-name="P94"><text:soft-page-break/>Leave as not applicable</text:p>
      <text:p text:style-name="P95">Voting membership</text:p>
      <text:p text:style-name="P95">- Discussion regarding 802.3 and 802.11 </text:p>
      <text:p text:style-name="P94">- <text:span text:style-name="T24">Is “duly constituted” correct? <text:s/>All sessions should be duly constituted.</text:span></text:p>
      <text:p text:style-name="P96">Send out to email reflector “A credited interim session (an interim session with attendance credit) is one that has been declared by the Working Group or Technical Advisory Group Chair. “</text:p>
      <text:p text:style-name="P94"><text:s/><text:span text:style-name="T25">Send out to email reflector changes to Retention.</text:span></text:p>
      <text:p text:style-name="P97">Working Group Participant List</text:p>
      <text:p text:style-name="P97">- JPKG: Propose text for temporary storage. <text:s/>Ben as well.</text:p>
      <text:p text:style-name="P98">Quorum</text:p>
      <text:p text:style-name="P98">- Keep current rules.</text:p>
      <text:p text:style-name="P98">- What about TAG</text:p>
      <text:p text:style-name="P98">- Should we have separate TAG</text:p>
      <text:p text:style-name="P98">Meeting adjourned at 11:56 am, Arizona Time (MST)</text:p>
      <text:h text:style-name="P120" text:outline-level="1"><text:span text:style-name="T20">3</text:span><text:span text:style-name="T19"> </text:span><text:span text:style-name="T21">August</text:span><text:span text:style-name="T19"> 2021</text:span><text:line-break/><text:line-break/>Attendees:</text:h>
      <text:p text:style-name="P10">James Gilb – G<text:span text:style-name="T19">eneral </text:span>A<text:span text:style-name="T19">tomics </text:span>-A<text:span text:style-name="T19">eronautical </text:span>S<text:span text:style-name="T19">ystems, Inc.</text:span>, U<text:span text:style-name="T19">niversity of San Diego</text:span></text:p>
      <text:p text:style-name="P10">Stuart Kerry – OK Brit, Self</text:p>
      <text:p text:style-name="P24">Jodi Haasz – IEEE</text:p>
      <text:p text:style-name="P10">Jay Holcomb – Itron</text:p>
      <text:p text:style-name="P24">Steve Shellhamer – Qualcomm</text:p>
      <text:p text:style-name="P20">Jon Rosdahl – Qualcomm</text:p>
      <text:p text:style-name="P24">Joeseph Levy – InterDigital</text:p>
      <text:p text:style-name="P20">Geoff Thompson – GraCaSI S.A.</text:p>
      <text:p text:style-name="P29">Adam Healy – Broadcom</text:p>
      <text:p text:style-name="P30"/>
      <text:p text:style-name="P85">Meeting started at 10:<text:span text:style-name="T20">05</text:span> am, Arizona Time (MST)</text:p>
      <text:p text:style-name="P89">Gilb reviewed the Guidelines for IEEE-SA Meetings</text:p>
      <text:p text:style-name="P69">Gilb presented ec-2<text:span text:style-name="T7">1</text:span>-0<text:span text:style-name="T23">184</text:span>-0<text:span text:style-name="T12">3-</text:span>00EC</text:p>
      <text:p text:style-name="P99">Discussion on Credited Interim Session, new text was adopted, <text:span text:style-name="T28">the section will read:</text:span></text:p>
      <text:p text:style-name="P99">one recent Credited Interim Session of a Working Group or Task Group <text:s/>may be substituted for one of the two plenary sessions required to establish membership. <text:s/>A recent interim is an interim after the first of the four most recent plenaries. The Working Group Chair or Technical Advisory Group Chair declares when an interim session will be a Credited Interim Session. <text:s/>A Credited Interim Session is eligible for attendance credit.</text:p>
      <text:p text:style-name="P100"><text:soft-page-break/>Comment: What about voting rights at the first meeting of a WG or TAG? <text:s/>The text says what happens afterward, but not at the first meeting.</text:p>
      <text:p text:style-name="P100">Consensus was to change the “All persons that achieve session attendance credit for at least 75% of the meeting slots for the initial session of a Working Group become members of the Working Group.” to be “Voting membership shall be granted, upon request, to those participants attending the first meeting of a newly chartered Working Group or Technical Advisory Group.”</text:p>
      <text:p text:style-name="P100">In 4.2.1, change “to vote lose membership” to be “to vote loses membership”</text:p>
      <text:p text:style-name="P100">In 4.6, change “any time it” to be “any time the participant’s information” to make “it” clear.</text:p>
      <text:p text:style-name="P100">Add TAG to WG in notifying changes</text:p>
      <text:p text:style-name="P100">Change The Secretary shall maintain – The Working Group Chair or designee shall maintain. <text:s/>Remove from the secretary’s duties and move to Working Group Chair.</text:p>
      <text:p text:style-name="P100">Comment: <text:span text:style-name="T27">Where is participant list stored? <text:s/>Could be myProject, but it is really difficult to work with. <text:s/>Google Apps is an option.</text:span></text:p>
      <text:p text:style-name="P101">Notes were taken in ec-21-0184-04-00EC.</text:p>
      <text:p text:style-name="P100">Meeting adjourned at 11:05, Ar<text:span text:style-name="T29">izona Time</text:span></text:p>
      <text:h text:style-name="P121" text:outline-level="1"><text:span text:style-name="T30">24</text:span><text:span text:style-name="T19"> </text:span><text:span text:style-name="T21">August</text:span><text:span text:style-name="T19"> 2021</text:span><text:line-break/><text:line-break/>Attendees:</text:h>
      <text:p text:style-name="P11">James Gilb – G<text:span text:style-name="T19">eneral </text:span>A<text:span text:style-name="T19">tomics </text:span>-A<text:span text:style-name="T19">eronautical </text:span>S<text:span text:style-name="T19">ystems, Inc.</text:span>, U<text:span text:style-name="T19">niversity of San Diego</text:span></text:p>
      <text:p text:style-name="P33">Paul Nikolich – <text:span text:style-name="T35">S</text:span>elf, HPE, Huawei, Wyebot, UNH BCoE, YAS BBV, Origin Wireles<text:span text:style-name="T35">s</text:span></text:p>
      <text:p text:style-name="P33">Dorothy Stanley – HP Enterpise</text:p>
      <text:p text:style-name="P25">Jodi Haasz – IEEE</text:p>
      <text:p text:style-name="P11">Jay Holcomb – Itron</text:p>
      <text:p text:style-name="P25">Joeseph Levy – InterDigital</text:p>
      <text:p text:style-name="P21">Geoff Thompson – GraCaSI S.A.</text:p>
      <text:p text:style-name="P31"/>
      <text:p text:style-name="P86">Meeting started at 10:<text:span text:style-name="T20">05</text:span> am, Arizona Time (MST)</text:p>
      <text:p text:style-name="P90">Gilb reviewed the Guidelines for IEEE-SA Meetings</text:p>
      <text:p text:style-name="P70">Gilb presented ec-2<text:span text:style-name="T7">1</text:span>-0<text:span text:style-name="T23">184</text:span>-0<text:span text:style-name="T31">5</text:span><text:span text:style-name="T12">-</text:span>00EC</text:p>
      <text:p text:style-name="P74">For 7.1, add in all of the actions.</text:p>
      <text:p text:style-name="P77"><text:span text:style-name="T32">New </text:span><text:span text:style-name="T13">definitions</text:span><text:span text:style-name="T32"> </text:span><text:span text:style-name="T13">were</text:span><text:span text:style-name="T32"> added for </text:span><text:span text:style-name="T34">session, </text:span><text:span text:style-name="T32">plenary </text:span><text:span text:style-name="T34">session</text:span><text:span text:style-name="T32"> and interim session</text:span></text:p>
      <text:p text:style-name="P75">Editorial changes to 4.2 and 4.2.1. <text:s/>TAGs and Technical Advisory Group only appears in one location.</text:p>
      <text:p text:style-name="P76">Nikolich authorized early close LMSC ballot, Gilb moves, Jay seconds.</text:p>
      <text:p text:style-name="P75">Meeting adjourned at 10:5<text:span text:style-name="T33">5</text:span> am.</text:p>
      <text:h text:style-name="P122" text:outline-level="1"><text:soft-page-break/>19 October, 2021</text:h>
      <text:p text:style-name="P116">Attendees:</text:p>
      <text:p text:style-name="P12">James Gilb – G<text:span text:style-name="T19">eneral </text:span>A<text:span text:style-name="T19">tomics </text:span>-A<text:span text:style-name="T19">eronautical </text:span>S<text:span text:style-name="T19">ystems, Inc.</text:span>, U<text:span text:style-name="T19">niversity of San Diego</text:span></text:p>
      <text:p text:style-name="P37">David Law – HP Enterprise</text:p>
      <text:p text:style-name="P37">John Rosdahl – Qualcomm</text:p>
      <text:p text:style-name="P41">Ben Rolfe – Blind Creek Associates</text:p>
      <text:p text:style-name="P41">Bob Grow – RMG Consulting</text:p>
      <text:p text:style-name="P34">Paul Nikolich – <text:span text:style-name="T35">S</text:span>elf, HPE, Huawei, Wyebot, UNH BCoE, YAS BBV, Origin Wireles<text:span text:style-name="T35">s</text:span></text:p>
      <text:p text:style-name="P12"><text:span text:style-name="T14">Stuart Kerry</text:span><text:span text:style-name="T35"> – </text:span><text:span text:style-name="T36">OK-Brit, Self</text:span></text:p>
      <text:p text:style-name="P45">Steve Shellhammer – Qualcomm</text:p>
      <text:p text:style-name="P45">Christy Bahn – IEEE SA</text:p>
      <text:p text:style-name="P26">Jodi Haasz – IEEE <text:span text:style-name="T37">SA</text:span></text:p>
      <text:p text:style-name="P45">Al Petrick – Skyworks</text:p>
      <text:p text:style-name="P26">Joeseph Levy – InterDigital</text:p>
      <text:p text:style-name="P45">Dorothy Stanley – HP Enterprise</text:p>
      <text:p text:style-name="P13"><text:span text:style-name="T38">George Zimmerman – CME consulting, A</text:span>DI, APL Group, Cisco, CommScope, Marvell, SenTekSe</text:p>
      <text:p text:style-name="P49">Geoff Thompson – GraCaSI S.A.</text:p>
      <text:p text:style-name="P32"/>
      <text:p text:style-name="P102"><text:span text:style-name="T19">Meeting started at </text:span><text:span text:style-name="T15">13:06</text:span><text:span text:style-name="T19">, Arizona Time (MST)</text:span></text:p>
      <text:p text:style-name="P71">Gilb presented ec-2<text:span text:style-name="T7">1</text:span>-0<text:span text:style-name="T35">229</text:span>-0<text:span text:style-name="T35">2</text:span><text:span text:style-name="T12">-</text:span>00EC</text:p>
      <text:p text:style-name="P91">Gilb reviewed the Guidelines for IEEE-SA Meetings <text:span text:style-name="T35">and notice for participants</text:span></text:p>
      <text:p text:style-name="P103">Slide 11, remove “or hybrid”</text:p>
      <text:p text:style-name="P104">Slide 13, delete “for the IEEE”</text:p>
      <text:p text:style-name="P105">Add definition of in-person and electronic, hybrid?</text:p>
      <text:p text:style-name="P105">How would this affect tutorials? <text:s/></text:p>
      <text:p text:style-name="P105">AI: JPKG will check a get back next meeting.</text:p>
      <text:p text:style-name="P106">Slide 15: change “during” to “for”, 2 locations.</text:p>
      <text:p text:style-name="P106">Meeting adjourned at 13:<text:span text:style-name="T39">48</text:span></text:p>
      <text:h text:style-name="P123" text:outline-level="1"><text:span text:style-name="T40">2 November</text:span>, 2021</text:h>
      <text:p text:style-name="P117">Attendees:</text:p>
      <text:p text:style-name="P14">James Gilb – G<text:span text:style-name="T19">eneral </text:span>A<text:span text:style-name="T19">tomics </text:span>-A<text:span text:style-name="T19">eronautical </text:span>S<text:span text:style-name="T19">ystems, Inc.</text:span>, U<text:span text:style-name="T19">niversity of San Diego</text:span></text:p>
      <text:p text:style-name="P52">John D’Ambrosia – Futuerwei</text:p>
      <text:p text:style-name="P52"><text:span text:style-name="T38">George Zimmerman – CME consulting, A</text:span>DI, APL Group, Cisco, CommScope, Marvell, SenTekSe</text:p>
      <text:p text:style-name="P52">Jessy Rouyer – Nokia</text:p>
      <text:p text:style-name="P27">Joseph Levy – InterDigital</text:p>
      <text:p text:style-name="P52">Christian Orlando – IEEE</text:p>
      <text:p text:style-name="P27"><text:soft-page-break/>Jodi Haasz – IEEE <text:span text:style-name="T37">SA</text:span></text:p>
      <text:p text:style-name="P39">John Rosdahl – Qualcomm</text:p>
      <text:p text:style-name="P38">David Law – HP Enterprise</text:p>
      <text:p text:style-name="P35">Paul Nikolich – <text:span text:style-name="T35">S</text:span>elf, HPE, Huawei, Wyebot, UNH BCoE, YAS BBV, Origin Wireles<text:span text:style-name="T35">s</text:span></text:p>
      <text:p text:style-name="P42">Ben Rolfe – Blind Creek Associates</text:p>
      <text:p text:style-name="P43"><text:span text:style-name="T8">Stuart Kerry</text:span><text:span text:style-name="T35"> – </text:span>OK-Brit, Self</text:p>
      <text:p text:style-name="P47">Steve Shellhammer – Qualcomm</text:p>
      <text:p text:style-name="P52">Jay Holcomb - Itron</text:p>
      <text:p text:style-name="P46">Christy Bahn – IEEE SA</text:p>
      <text:p text:style-name="P43">Bob Grow – RMG Consulting</text:p>
      <text:p text:style-name="P50"/>
      <text:p text:style-name="P107"><text:span text:style-name="T19">Meeting started at </text:span><text:span text:style-name="T15">13:06</text:span><text:span text:style-name="T19">, Arizona Time (MST)</text:span></text:p>
      <text:p text:style-name="P72">Gilb presented ec-2<text:span text:style-name="T7">1</text:span>-0<text:span text:style-name="T35">229</text:span>-0<text:span text:style-name="T40">4</text:span><text:span text:style-name="T12">-</text:span>00EC</text:p>
      <text:p text:style-name="P92">Gilb reviewed the Guidelines for IEEE-SA Meetings <text:span text:style-name="T35">and notice for participants</text:span></text:p>
      <text:p text:style-name="P108">Review of 5.3, interim teleconference guidelines</text:p>
      <text:p text:style-name="P108">Questions: Do we have to specify how to cancel a meeting?</text:p>
      <text:p text:style-name="P109">Comment about what can not be held, added “formal” to working group input.</text:p>
      <text:p text:style-name="P110">Do we need to limit the scope?</text:p>
      <text:p text:style-name="P110">Suggest that there not be an out of scope clause.</text:p>
      <text:p text:style-name="P110">Comment that it appears that only PAR approval is the only restriction.</text:p>
      <text:p text:style-name="P110">Comment that perhaps neither in nor out of scope paragraphs belong here.</text:p>
      <text:p text:style-name="P110">Consensus is to delete 5.3.5 and 5.36 as the only thing that is restricted is PARS, which are dealt elsewhere in the document.</text:p>
      <text:p text:style-name="P111">Suggest update to web page to add deadlines to the meeting schedule including the PARs.</text:p>
      <text:p text:style-name="P112">Rolfe presented ec-21-0218-01.</text:p>
      <text:p text:style-name="P112">There was <text:span text:style-name="T41">discussion regarding the proposal.</text:span></text:p>
      <text:p text:style-name="P113">Meeting adjourned at 13:30.</text:p>
      <text:h text:style-name="P124" text:outline-level="1"><text:span text:style-name="T42">1</text:span><text:span text:style-name="T40"> </text:span><text:span text:style-name="T22">March</text:span><text:span text:style-name="T35">, 202</text:span><text:span text:style-name="T42">2</text:span></text:h>
      <text:p text:style-name="P118">Attendees:</text:p>
      <text:p text:style-name="P15">James Gilb – G<text:span text:style-name="T19">eneral </text:span>A<text:span text:style-name="T19">tomics </text:span>-A<text:span text:style-name="T19">eronautical </text:span>S<text:span text:style-name="T19">ystems, Inc.</text:span>, U<text:span text:style-name="T19">niversity of San Diego</text:span></text:p>
      <text:p text:style-name="P54">Bob Grow – RMG Consulting</text:p>
      <text:p text:style-name="P40">David Law – HP Enterprise</text:p>
      <text:p text:style-name="P54">Jon Rosdahl – Qualcomm</text:p>
      <text:p text:style-name="P54">Adam Healy – Broadcom</text:p>
      <text:p text:style-name="P36">Paul Nikolich – <text:span text:style-name="T35">S</text:span>elf, HPE, Huawei, Wyebot, UNH BCoE, YAS BBV, Origin Wireles<text:span text:style-name="T35">s</text:span></text:p>
      <text:p text:style-name="P44">Ben Rolfe – Blind Creek Associates</text:p>
      <text:p text:style-name="P54">Clint Powell – Meta</text:p>
      <text:p text:style-name="P54"><text:soft-page-break/>Christian Orlando - IEEE</text:p>
      <text:p text:style-name="P44"><text:span text:style-name="T8">Stuart Kerry</text:span><text:span text:style-name="T35"> – </text:span>OK-Brit, Self</text:p>
      <text:p text:style-name="P48">Steve Shellhammer – Qualcomm</text:p>
      <text:p text:style-name="P53">Jay Holcomb – Itron</text:p>
      <text:p text:style-name="P28">Joseph Levy – InterDigital</text:p>
      <text:p text:style-name="P53">Jessy Rouyer – Nokia</text:p>
      <text:p text:style-name="P54">Geoff Thompson – GrgCASi </text:p>
      <text:p text:style-name="P54">Jodi Haasz – IEEE</text:p>
      <text:p text:style-name="P51"/>
      <text:p text:style-name="P114"><text:span text:style-name="T19">Meeting started at </text:span><text:span text:style-name="T15">13:0</text:span><text:span text:style-name="T16">8</text:span><text:span text:style-name="T19">, Arizona Time (MST)</text:span></text:p>
      <text:p text:style-name="P73">Gilb presented ec-2<text:span text:style-name="T42">2</text:span>-0<text:span text:style-name="T42">043</text:span>-0<text:span text:style-name="T42">0</text:span><text:span text:style-name="T12">-</text:span>00EC</text:p>
      <text:p text:style-name="P78">Discussion on requiring abstain for lack of expertise as part of balloting.</text:p>
      <text:p text:style-name="P78">Consensus: Present at opening, as for vote at closing.</text:p>
      <text:p text:style-name="P79">Discussion on 2 out of last 3 ballots.</text:p>
      <text:p text:style-name="P80">Some favor clarifying that failing 2 ballots in a series is reason to lose membership.</text:p>
      <text:p text:style-name="P80">Discussion regarding if a person loses membership, can they still vote in a letter ballot series</text:p>
      <text:p text:style-name="P81">David and James to check text.</text:p>
      <text:p text:style-name="P81">AI: Bring discussion to opening, with change proposed for closing. <text:s/>Potential change is the 2 in series.</text:p>
      <text:p text:style-name="P81">AI: Ask for an ad-hoc formed on <text:span text:style-name="T44">improved</text:span> ballot participation <text:span text:style-name="T44">methods</text:span></text:p>
      <text:p text:style-name="P81">AI: Gilb - Check what is in the baseline requirements regarding membership.</text:p>
      <text:p text:style-name="P82">Discussion regarding draft sharing rules. <text:s/><text:span text:style-name="T43">This is a new rule.</text:span></text:p>
      <text:p text:style-name="P82">AI: Present text on sharing <text:span text:style-name="T45">drafts </text:span>and add reasons why this is an impact.</text:p>
      <text:p text:style-name="P82">AI: Jodi to discuss with IPR staff <text:span text:style-name="T45">draft sharing reason/requirements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, Arial" style:font-family-generic="swiss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elv" svg:font-family="Helv, Arial" style:font-family-generic="roman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roman" style:font-pitch="variable"/>
    <style:font-face style:name="Lohit Hindi" svg:font-family="'Lohit Hindi'" style:font-family-generic="roman" style:font-pitch="variable"/>
    <style:font-face style:name="Noto Sans" svg:font-family="'Noto Sans'" style:font-family-generic="roman" style:font-pitch="variable"/>
    <style:font-face style:name="Noto Sans Symbols" svg:font-family="'Noto Sans Symbols', 'Times New Roman'" style:font-family-generic="roman" style:font-pitch="variable"/>
    <style:font-face style:name="OpenSymbol1" svg:font-family="OpenSymbol, 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ＭＳ Ｐゴシック" svg:font-family="'ＭＳ Ｐゴシック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  <style:font-face style:name="Droid Sans Mono" svg:font-family="'Droid Sans Mono'" style:font-family-generic="system" style:font-pitch="variable"/>
    <style:font-face style:name="Liberation Sans1" svg:font-family="'Liberation Sans'" style:font-family-generic="system" style:font-pitch="variable"/>
    <style:font-face style:name="Lohit Hindi1" svg:font-family="'Lohit Hindi'" style:font-family-generic="system" style:font-pitch="variable"/>
    <style:font-face style:name="OpenSymbol2" svg:font-family="OpenSymbol" style:font-family-generic="system" style:font-pitch="variable"/>
    <style:font-face style:name="OpenSymbol3" svg:font-family="OpenSymbol, 'Arial Unicode M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WenQuanYi Zen Hei" style:font-size-asian="12pt" style:language-asian="zh" style:country-asian="CN" style:font-style-asian="normal" style:font-weight-asian="normal" style:font-name-complex="Lohit Hindi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WenQuanYi Zen Hei" style:font-size-asian="12pt" style:language-asian="zh" style:country-asian="CN" style:font-style-asian="normal" style:font-weight-asian="normal" style:font-name-complex="Lohit Hindi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417in" loext:contextual-spacing="false" fo:text-align="center" style:justify-single-word="false" fo:hyphenation-ladder-count="no-limit"/>
      <style:text-properties fo:font-size="18pt" fo:font-weight="bold" style:font-size-asian="18pt" style:font-weight-asian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01in" fo:margin-bottom="0.0799in" loext:contextual-spacing="false" fo:hyphenation-ladder-count="no-limit" fo:keep-with-next="always">
        <style:tab-stops>
          <style:tab-stop style:position="0.5in"/>
        </style:tab-stops>
      </style:paragraph-properties>
      <style:text-properties fo:font-size="14pt" fo:font-weight="bold" style:font-size-asian="14pt" style:font-weight-asian="bold" fo:hyphenate="false" loext:hyphenation-no-caps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01in" fo:margin-bottom="0.0799in" loext:contextual-spacing="false" fo:hyphenation-ladder-count="no-limit" fo:keep-with-next="always"/>
      <style:text-properties fo:font-size="14pt" fo:font-style="italic" fo:font-weight="bold" style:font-size-asian="14pt" style:font-style-asian="italic" style:font-weight-asian="bold"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701in" fo:margin-bottom="0.0799in" loext:contextual-spacing="false" fo:hyphenation-ladder-count="no-limit" fo:keep-with-next="always"/>
      <style:text-properties fo:font-weight="bold" style:font-weight-asian="bold" fo:hyphenate="false" loext:hyphenation-no-caps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665in" fo:margin-bottom="0.0417in" loext:contextual-spacing="false" fo:hyphenation-ladder-count="no-limit" fo:keep-with-next="always">
        <style:tab-stops>
          <style:tab-stop style:position="0.8in"/>
        </style:tab-stops>
      </style:paragraph-properties>
      <style:text-properties fo:font-style="italic" fo:font-weight="bold" style:font-style-asian="italic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 fo:hyphenation-ladder-count="no-limit">
        <style:tab-stops>
          <style:tab-stop style:position="0.8in"/>
        </style:tab-stops>
      </style:paragraph-properties>
      <style:text-properties fo:font-size="11pt" style:font-size-asian="11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 fo:hyphenation-ladder-count="no-limit"/>
      <style:text-properties fo:font-size="11pt" fo:font-style="italic" style:font-size-asian="11pt" style:font-style-asian="italic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 loext:contextual-spacing="false" fo:hyphenation-ladder-count="no-limit"/>
      <style:text-properties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loext:contextual-spacing="false" fo:hyphenation-ladder-count="no-limit"/>
      <style:text-properties fo:font-style="italic" style:font-style-asian="italic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loext:contextual-spacing="false" fo:hyphenation-ladder-count="no-limit"/>
      <style:text-properties fo:font-size="9pt" fo:font-style="italic" style:font-size-asian="9pt" style:font-style-asian="italic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margin-left="0.25in" fo:margin-right="0in" fo:hyphenation-ladder-count="no-limit" fo:text-indent="-0.25in" style:auto-text-indent="false">
        <style:tab-stops/>
      </style:paragraph-properties>
      <style:text-properties fo:hyphenate="false" loext:hyphenation-no-caps="false"/>
    </style:style>
    <style:style style:name="Caption" style:family="paragraph" style:parent-style-name="Standard" style:next-style-name="Standard" style:class="extra">
      <style:paragraph-properties fo:margin-top="0.0835in" fo:margin-bottom="0.0835in" loext:contextual-spacing="false" fo:hyphenation-ladder-count="no-limit"/>
      <style:text-properties fo:font-weight="bold" style:font-weight-asian="bold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1" style:font-family-complex="'Lohit Hindi'" style:font-family-generic-complex="system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font-variant="small-caps" fo:font-size="10pt" style:font-size-asian="10pt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Normal_20_Indent" style:display-name="Normal Indent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List_20_2" style:display-name="List 2" style:family="paragraph" style:parent-style-name="Standard" style:class="list">
      <style:paragraph-properties fo:margin-left="0.5in" fo:margin-right="0in" fo:hyphenation-ladder-count="no-limit" fo:text-indent="-0.25in" style:auto-text-indent="false">
        <style:tab-stops/>
      </style:paragraph-properties>
      <style:text-properties fo:hyphenate="false" loext:hyphenation-no-caps="false"/>
    </style:style>
    <style:style style:name="List_20_3" style:display-name="List 3" style:family="paragraph" style:parent-style-name="Standard" style:class="list">
      <style:paragraph-properties fo:margin-left="0.75in" fo:margin-right="0in" fo:hyphenation-ladder-count="no-limit" fo:text-indent="-0.25in" style:auto-text-indent="false">
        <style:tab-stops/>
      </style:paragraph-properties>
      <style:text-properties fo:hyphenate="false" loext:hyphenation-no-caps="false"/>
    </style:style>
    <style:style style:name="List_20_Bullet" style:display-name="List Bullet" style:family="paragraph" style:parent-style-name="Standard" style:list-style-name="WW8StyleNum">
      <style:paragraph-properties fo:hyphenation-ladder-count="no-limit"/>
      <style:text-properties fo:hyphenate="false" loext:hyphenation-no-caps="false"/>
    </style:style>
    <style:style style:name="List_20_Bullet_20_2" style:display-name="List Bullet 2" style:family="paragraph" style:parent-style-name="Standard" style:list-style-name="WW8StyleNum1">
      <style:paragraph-properties fo:hyphenation-ladder-count="no-limit"/>
      <style:text-properties fo:hyphenate="false" loext:hyphenation-no-caps="false"/>
    </style:style>
    <style:style style:name="List_20_Continue" style:display-name="List Continue" style:family="paragraph" style:parent-style-name="Standard">
      <style:paragraph-properties fo:margin-left="0.25in" fo:margin-right="0in" fo:margin-top="0in" fo:margin-bottom="0.0835in" loext:contextual-spacing="false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25in" fo:margin-right="0in" fo:margin-top="0in" fo:margin-bottom="0.0835in" loext:contextual-spacing="false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List_20_Number" style:display-name="List Number" style:family="paragraph" style:parent-style-name="Text_20_body" style:list-style-name="WW8StyleNum2">
      <style:paragraph-properties fo:margin-top="0in" fo:margin-bottom="0in" loext:contextual-spacing="false" fo:hyphenation-ladder-count="no-limit"/>
      <style:text-properties fo:hyphenate="false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margin-top="0.1in" fo:margin-bottom="0in" loext:contextual-spacing="false" fo:hyphenation-ladder-count="no-limit">
        <style:tab-stops>
          <style:tab-stop style:position="1in"/>
          <style:tab-stop style:position="6.5in" style:type="right"/>
        </style:tab-stops>
      </style:paragraph-properties>
      <style:text-properties fo:text-transform="uppercase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Procedure_20_Heading" style:display-name="Procedure Heading" style:family="paragraph" style:parent-style-name="Heading_20_1" style:next-style-name="Text_20_body" style:default-outline-level="1" style:list-style-name="">
      <style:paragraph-properties fo:margin-top="0in" fo:margin-bottom="0.3335in" loext:contextual-spacing="false" fo:text-align="center" style:justify-single-word="false" fo:hyphenation-ladder-count="no-limit" fo:break-before="page"/>
      <style:text-properties fo:hyphenate="false" loext:hyphenation-no-caps="false"/>
    </style:style>
    <style:style style:name="List_20_Number_20_2" style:display-name="List Number 2" style:family="paragraph" style:parent-style-name="Standard" style:list-style-name="WW8StyleNum3">
      <style:paragraph-properties fo:hyphenation-ladder-count="no-limit"/>
      <style:text-properties fo:hyphenate="false" loext:hyphenation-no-caps="false"/>
    </style:style>
    <style:style style:name="Contents_20_2" style:display-name="Contents 2" style:family="paragraph" style:parent-style-name="Standard" style:next-style-name="Standard" style:class="index">
      <style:paragraph-properties fo:margin-left="0.1in" fo:margin-right="0in" fo:margin-top="0.1in" fo:margin-bottom="0in" loext:contextual-spacing="false" fo:hyphenation-ladder-count="no-limit" fo:text-indent="0in" style:auto-text-indent="false">
        <style:tab-stops>
          <style:tab-stop style:position="6.5in" style:type="right" style:leader-style="solid" style:leader-text="_"/>
        </style:tab-stops>
      </style:paragraph-properties>
      <style:text-properties fo:font-size="10pt" fo:font-weight="bold" style:font-size-asian="10pt" style:font-weight-asian="bold" fo:hyphenate="false" loext:hyphenation-no-caps="false"/>
    </style:style>
    <style:style style:name="Contents_20_3" style:display-name="Contents 3" style:family="paragraph" style:parent-style-name="Standard" style:next-style-name="Standard" style:class="index">
      <style:paragraph-properties fo:margin-left="0.3299in" fo:margin-right="0in" fo:margin-top="0.05in" fo:margin-bottom="0in" loext:contextual-spacing="false" fo:hyphenation-ladder-count="no-limit" fo:text-indent="0in" style:auto-text-indent="false">
        <style:tab-stops>
          <style:tab-stop style:position="6.5in" style:type="right" style:leader-style="solid" style:leader-text="_"/>
        </style:tab-stops>
      </style:paragraph-properties>
      <style:text-properties fo:font-size="10pt" style:font-size-asian="10pt" fo:hyphenate="false" loext:hyphenation-no-caps="false"/>
    </style:style>
    <style:style style:name="Contents_20_4" style:display-name="Contents 4" style:family="paragraph" style:parent-style-name="Standard" style:next-style-name="Standard" style:class="index">
      <style:paragraph-properties fo:margin-left="0.5in" fo:margin-right="0in" fo:margin-top="0.05in" fo:margin-bottom="0in" loext:contextual-spacing="false" fo:hyphenation-ladder-count="no-limit" fo:text-indent="0in" style:auto-text-indent="false">
        <style:tab-stops>
          <style:tab-stop style:position="6.5in" style:type="right" style:leader-style="solid" style:leader-text="_"/>
        </style:tab-stops>
      </style:paragraph-properties>
      <style:text-properties fo:font-size="10pt" style:font-size-asian="10pt" fo:hyphenate="false" loext:hyphenation-no-caps="false"/>
    </style:style>
    <style:style style:name="Contents_20_5" style:display-name="Contents 5" style:family="paragraph" style:parent-style-name="Standard" style:next-style-name="Standard" style:class="index">
      <style:paragraph-properties fo:margin-left="0.6701in" fo:margin-right="0in" fo:hyphenation-ladder-count="no-limit" fo:text-indent="0in" style:auto-text-indent="false">
        <style:tab-stops>
          <style:tab-stop style:position="6.5in" style:type="right" style:leader-style="solid" style:leader-text="_"/>
        </style:tab-stops>
      </style:paragraph-properties>
      <style:text-properties fo:font-size="10pt" style:font-size-asian="10pt" fo:hyphenate="false" loext:hyphenation-no-caps="false"/>
    </style:style>
    <style:style style:name="Contents_20_6" style:display-name="Contents 6" style:family="paragraph" style:parent-style-name="Standard" style:next-style-name="Standard" style:class="index">
      <style:paragraph-properties fo:margin-left="0.8299in" fo:margin-right="0in" fo:hyphenation-ladder-count="no-limit" fo:text-indent="0in" style:auto-text-indent="false">
        <style:tab-stops>
          <style:tab-stop style:position="6.5in" style:type="right" style:leader-style="solid" style:leader-text="_"/>
        </style:tab-stops>
      </style:paragraph-properties>
      <style:text-properties fo:font-size="10pt" style:font-size-asian="10pt" fo:hyphenate="false" loext:hyphenation-no-caps="false"/>
    </style:style>
    <style:style style:name="Contents_20_7" style:display-name="Contents 7" style:family="paragraph" style:parent-style-name="Standard" style:next-style-name="Standard" style:class="index">
      <style:paragraph-properties fo:margin-left="1in" fo:margin-right="0in" fo:hyphenation-ladder-count="no-limit" fo:text-indent="0in" style:auto-text-indent="false">
        <style:tab-stops>
          <style:tab-stop style:position="6.5in" style:type="right"/>
        </style:tab-stops>
      </style:paragraph-properties>
      <style:text-properties fo:font-size="10pt" style:font-size-asian="10pt" fo:hyphenate="false" loext:hyphenation-no-caps="false"/>
    </style:style>
    <style:style style:name="Contents_20_8" style:display-name="Contents 8" style:family="paragraph" style:parent-style-name="Standard" style:next-style-name="Standard" style:class="index">
      <style:paragraph-properties fo:margin-left="1.1665in" fo:margin-right="0in" fo:hyphenation-ladder-count="no-limit" fo:text-indent="0in" style:auto-text-indent="false">
        <style:tab-stops>
          <style:tab-stop style:position="6.5in" style:type="right"/>
        </style:tab-stops>
      </style:paragraph-properties>
      <style:text-properties fo:font-size="10pt" style:font-size-asian="10pt" fo:hyphenate="false" loext:hyphenation-no-caps="false"/>
    </style:style>
    <style:style style:name="Contents_20_9" style:display-name="Contents 9" style:family="paragraph" style:parent-style-name="Standard" style:next-style-name="Standard" style:class="index">
      <style:paragraph-properties fo:margin-left="1.3335in" fo:margin-right="0in" fo:hyphenation-ladder-count="no-limit" fo:text-indent="0in" style:auto-text-indent="false">
        <style:tab-stops>
          <style:tab-stop style:position="6.5in" style:type="right"/>
        </style:tab-stops>
      </style:paragraph-properties>
      <style:text-properties fo:font-size="10pt" style:font-size-asian="10pt" fo:hyphenate="false" loext:hyphenation-no-caps="false"/>
    </style:style>
    <style:style style:name="Block_20_Text" style:display-name="Block Text" style:family="paragraph" style:parent-style-name="Standard">
      <style:paragraph-properties fo:margin-left="1in" fo:margin-right="1in" fo:margin-top="0in" fo:margin-bottom="0.0835in" loext:contextual-spacing="false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Body_20_Text_20_2" style:display-name="Body Text 2" style:family="paragraph" style:parent-style-name="Standard">
      <style:paragraph-properties fo:margin-top="0in" fo:margin-bottom="0.0835in" loext:contextual-spacing="false" fo:line-height="200%" fo:hyphenation-ladder-count="no-limit"/>
      <style:text-properties fo:hyphenate="false" loext:hyphenation-no-caps="false"/>
    </style:style>
    <style:style style:name="Body_20_Text_20_3" style:display-name="Body Text 3" style:family="paragraph" style:parent-style-name="Standard">
      <style:paragraph-properties fo:margin-top="0in" fo:margin-bottom="0.0835in" loext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Body_20_Text_20_First_20_Indent" style:display-name="Body Text First Indent" style:family="paragraph" style:parent-style-name="Text_20_body">
      <style:paragraph-properties fo:margin-left="0in" fo:margin-right="0in" fo:margin-top="0in" fo:margin-bottom="0in" loext:contextual-spacing="false" fo:hyphenation-ladder-count="no-limit" fo:text-indent="0.1457in" style:auto-text-indent="false"/>
      <style:text-properties fo:hyphenate="false" loext:hyphenation-no-caps="false"/>
    </style:style>
    <style:style style:name="Body_20_Text_20_First_20_Indent_20_2" style:display-name="Body Text First Indent 2" style:family="paragraph" style:parent-style-name="Text_20_body_20_indent">
      <style:paragraph-properties fo:margin-left="0in" fo:margin-right="0in" fo:margin-top="0in" fo:margin-bottom="0in" loext:contextual-spacing="false" fo:hyphenation-ladder-count="no-limit" fo:text-indent="0.1457in" style:auto-text-indent="false"/>
      <style:text-properties fo:hyphenate="false" loext:hyphenation-no-caps="false"/>
    </style:style>
    <style:style style:name="Body_20_Text_20_Indent_20_2" style:display-name="Body Text Indent 2" style:family="paragraph" style:parent-style-name="Standard">
      <style:paragraph-properties fo:margin-left="0.25in" fo:margin-right="0in" fo:margin-top="0in" fo:margin-bottom="0.0835in" loext:contextual-spacing="false" fo:line-height="200%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Body_20_Text_20_Indent_20_3" style:display-name="Body Text Indent 3" style:family="paragraph" style:parent-style-name="Standard">
      <style:paragraph-properties fo:margin-left="0.25in" fo:margin-right="0in" fo:margin-top="0in" fo:margin-bottom="0.0835in" loext:contextual-spacing="false" fo:hyphenation-ladder-count="no-limit" fo:text-indent="0in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Closing" style:family="paragraph" style:parent-style-name="Standard">
      <style:paragraph-properties fo:margin-left="3in" fo:margin-right="0in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Comment_20_Text" style:display-name="Comment Text" style:family="paragraph" style:parent-style-name="Standard">
      <style:paragraph-properties fo:hyphenation-ladder-count="no-limit"/>
      <style:text-properties fo:font-size="10pt" style:font-size-asian="10pt" fo:hyphenate="false" loext:hyphenation-no-caps="false"/>
    </style:style>
    <style:style style:name="Date" style:family="paragraph" style:parent-style-name="Standard" style:next-style-name="Standard">
      <style:paragraph-properties fo:hyphenation-ladder-count="no-limit"/>
      <style:text-properties fo:hyphenate="false" loext:hyphenation-no-caps="false"/>
    </style:style>
    <style:style style:name="Document_20_Map" style:display-name="Document Map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1" fo:font-family="Tahoma" style:font-family-generic="swiss" style:font-pitch="variable" style:font-name-asian="Tahoma1" style:font-family-asian="Tahoma" style:font-family-generic-asian="swiss" style:font-pitch-asian="variable" style:font-name-complex="Tahoma1" style:font-family-complex="Tahoma" style:font-family-generic-complex="swiss" style:font-pitch-complex="variable" fo:hyphenate="false" loext:hyphenation-no-caps="false"/>
    </style:style>
    <style:style style:name="E-mail_20_Signature" style:display-name="E-mail Signature" style:family="paragraph" style:parent-style-name="Standard">
      <style:paragraph-properties fo:hyphenation-ladder-count="no-limit"/>
      <style:text-properties fo:hyphenate="false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fo:hyphenate="false" loext:hyphenation-no-caps="false"/>
    </style:style>
    <style:style style:name="Addressee" style:family="paragraph" style:parent-style-name="Standard" style:class="extra">
      <style:paragraph-properties fo:margin-left="2in" fo:margin-right="0in" fo:hyphenation-ladder-count="no-limit" fo:text-indent="0in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Sender" style:family="paragraph" style:parent-style-name="Standard" style:class="extra">
      <style:paragraph-properties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fo:hyphenate="false" loext:hyphenation-no-caps="false"/>
    </style:style>
    <style:style style:name="HTML_20_Address" style:display-name="HTML Address" style:family="paragraph" style:parent-style-name="Standard">
      <style:paragraph-properties fo:hyphenation-ladder-count="no-limit"/>
      <style:text-properties fo:font-style="italic" style:font-style-asian="italic" style:font-style-complex="italic" fo:hyphenate="false" loext:hyphenation-no-caps="false"/>
    </style:style>
    <style:style style:name="HTML_20_Preformatted" style:display-name="HTML Preformatted" style:family="paragraph" style:parent-style-name="Standard">
      <style:paragraph-properties fo:hyphenation-ladder-count="no-limit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fo:hyphenate="false" loext:hyphenation-no-caps="false"/>
    </style:style>
    <style:style style:name="Index_20_1" style:display-name="Index 1" style:family="paragraph" style:parent-style-name="Standard" style:next-style-name="Standard" style:class="index">
      <style:paragraph-properties fo:margin-left="0.1665in" fo:margin-right="0in" fo:hyphenation-ladder-count="no-limit" fo:text-indent="-0.1665in" style:auto-text-indent="false">
        <style:tab-stops/>
      </style:paragraph-properties>
      <style:text-properties fo:hyphenate="false" loext:hyphenation-no-caps="false"/>
    </style:style>
    <style:style style:name="Index_20_2" style:display-name="Index 2" style:family="paragraph" style:parent-style-name="Standard" style:next-style-name="Standard" style:class="index">
      <style:paragraph-properties fo:margin-left="0.3335in" fo:margin-right="0in" fo:hyphenation-ladder-count="no-limit" fo:text-indent="-0.1665in" style:auto-text-indent="false">
        <style:tab-stops/>
      </style:paragraph-properties>
      <style:text-properties fo:hyphenate="false" loext:hyphenation-no-caps="false"/>
    </style:style>
    <style:style style:name="Index_20_3" style:display-name="Index 3" style:family="paragraph" style:parent-style-name="Standard" style:next-style-name="Standard" style:class="index">
      <style:paragraph-properties fo:margin-left="0.5in" fo:margin-right="0in" fo:hyphenation-ladder-count="no-limit" fo:text-indent="-0.1665in" style:auto-text-indent="false">
        <style:tab-stops/>
      </style:paragraph-properties>
      <style:text-properties fo:hyphenate="false" loext:hyphenation-no-caps="false"/>
    </style:style>
    <style:style style:name="Index_20_4" style:display-name="Index 4" style:family="paragraph" style:parent-style-name="Standard" style:next-style-name="Standard">
      <style:paragraph-properties fo:margin-left="0.6665in" fo:margin-right="0in" fo:hyphenation-ladder-count="no-limit" fo:text-indent="-0.1665in" style:auto-text-indent="false">
        <style:tab-stops/>
      </style:paragraph-properties>
      <style:text-properties fo:hyphenate="false" loext:hyphenation-no-caps="false"/>
    </style:style>
    <style:style style:name="Index_20_5" style:display-name="Index 5" style:family="paragraph" style:parent-style-name="Standard" style:next-style-name="Standard">
      <style:paragraph-properties fo:margin-left="0.8335in" fo:margin-right="0in" fo:hyphenation-ladder-count="no-limit" fo:text-indent="-0.1665in" style:auto-text-indent="false">
        <style:tab-stops/>
      </style:paragraph-properties>
      <style:text-properties fo:hyphenate="false" loext:hyphenation-no-caps="false"/>
    </style:style>
    <style:style style:name="Index_20_6" style:display-name="Index 6" style:family="paragraph" style:parent-style-name="Standard" style:next-style-name="Standard">
      <style:paragraph-properties fo:margin-left="1in" fo:margin-right="0in" fo:hyphenation-ladder-count="no-limit" fo:text-indent="-0.1665in" style:auto-text-indent="false">
        <style:tab-stops/>
      </style:paragraph-properties>
      <style:text-properties fo:hyphenate="false" loext:hyphenation-no-caps="false"/>
    </style:style>
    <style:style style:name="Index_20_7" style:display-name="Index 7" style:family="paragraph" style:parent-style-name="Standard" style:next-style-name="Standard">
      <style:paragraph-properties fo:margin-left="1.1665in" fo:margin-right="0in" fo:hyphenation-ladder-count="no-limit" fo:text-indent="-0.1665in" style:auto-text-indent="false">
        <style:tab-stops/>
      </style:paragraph-properties>
      <style:text-properties fo:hyphenate="false" loext:hyphenation-no-caps="false"/>
    </style:style>
    <style:style style:name="Index_20_8" style:display-name="Index 8" style:family="paragraph" style:parent-style-name="Standard" style:next-style-name="Standard">
      <style:paragraph-properties fo:margin-left="1.3335in" fo:margin-right="0in" fo:hyphenation-ladder-count="no-limit" fo:text-indent="-0.1665in" style:auto-text-indent="false">
        <style:tab-stops/>
      </style:paragraph-properties>
      <style:text-properties fo:hyphenate="false" loext:hyphenation-no-caps="false"/>
    </style:style>
    <style:style style:name="Index_20_9" style:display-name="Index 9" style:family="paragraph" style:parent-style-name="Standard" style:next-style-name="Standard">
      <style:paragraph-properties fo:margin-left="1.5in" fo:margin-right="0in" fo:hyphenation-ladder-count="no-limit" fo:text-indent="-0.1665in" style:auto-text-indent="false">
        <style:tab-stops/>
      </style:paragraph-properties>
      <style:text-properties fo:hyphenate="false" loext:hyphenation-no-caps="false"/>
    </style:style>
    <style:style style:name="Index_20_Heading" style:display-name="Index Heading" style:family="paragraph" style:parent-style-name="Standard" style:next-style-name="Index_20_1" style:class="index">
      <style:paragraph-properties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List_20_4" style:display-name="List 4" style:family="paragraph" style:parent-style-name="Standard" style:class="list">
      <style:paragraph-properties fo:margin-left="1in" fo:margin-right="0in" fo:hyphenation-ladder-count="no-limit" fo:text-indent="-0.25in" style:auto-text-indent="false">
        <style:tab-stops/>
      </style:paragraph-properties>
      <style:text-properties fo:hyphenate="false" loext:hyphenation-no-caps="false"/>
    </style:style>
    <style:style style:name="List_20_5" style:display-name="List 5" style:family="paragraph" style:parent-style-name="Standard" style:class="list">
      <style:paragraph-properties fo:margin-left="1.25in" fo:margin-right="0in" fo:hyphenation-ladder-count="no-limit" fo:text-indent="-0.25in" style:auto-text-indent="false">
        <style:tab-stops/>
      </style:paragraph-properties>
      <style:text-properties fo:hyphenate="false" loext:hyphenation-no-caps="false"/>
    </style:style>
    <style:style style:name="List_20_Bullet_20_3" style:display-name="List Bullet 3" style:family="paragraph" style:parent-style-name="Standard" style:list-style-name="WW8Num6">
      <style:paragraph-properties fo:hyphenation-ladder-count="no-limit"/>
      <style:text-properties fo:hyphenate="false" loext:hyphenation-no-caps="false"/>
    </style:style>
    <style:style style:name="List_20_Bullet_20_4" style:display-name="List Bullet 4" style:family="paragraph" style:parent-style-name="Standard" style:list-style-name="WW8Num5">
      <style:paragraph-properties fo:hyphenation-ladder-count="no-limit"/>
      <style:text-properties fo:hyphenate="false" loext:hyphenation-no-caps="false"/>
    </style:style>
    <style:style style:name="List_20_Bullet_20_5" style:display-name="List Bullet 5" style:family="paragraph" style:parent-style-name="Standard" style:list-style-name="WW8Num4">
      <style:paragraph-properties fo:hyphenation-ladder-count="no-limit"/>
      <style:text-properties fo:hyphenate="false" loext:hyphenation-no-caps="false"/>
    </style:style>
    <style:style style:name="List_20_Continue_20_2" style:display-name="List Continue 2" style:family="paragraph" style:parent-style-name="Standard">
      <style:paragraph-properties fo:margin-left="0.5in" fo:margin-right="0in" fo:margin-top="0in" fo:margin-bottom="0.0835in" loext:contextual-spacing="false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List_20_Continue_20_3" style:display-name="List Continue 3" style:family="paragraph" style:parent-style-name="Standard">
      <style:paragraph-properties fo:margin-left="0.75in" fo:margin-right="0in" fo:margin-top="0in" fo:margin-bottom="0.0835in" loext:contextual-spacing="false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List_20_Continue_20_4" style:display-name="List Continue 4" style:family="paragraph" style:parent-style-name="Standard">
      <style:paragraph-properties fo:margin-left="1in" fo:margin-right="0in" fo:margin-top="0in" fo:margin-bottom="0.0835in" loext:contextual-spacing="false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List_20_Continue_20_5" style:display-name="List Continue 5" style:family="paragraph" style:parent-style-name="Standard">
      <style:paragraph-properties fo:margin-left="1.25in" fo:margin-right="0in" fo:margin-top="0in" fo:margin-bottom="0.0835in" loext:contextual-spacing="false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List_20_Number_20_3" style:display-name="List Number 3" style:family="paragraph" style:parent-style-name="Standard" style:list-style-name="WW8Num3">
      <style:paragraph-properties fo:hyphenation-ladder-count="no-limit"/>
      <style:text-properties fo:hyphenate="false" loext:hyphenation-no-caps="false"/>
    </style:style>
    <style:style style:name="List_20_Number_20_4" style:display-name="List Number 4" style:family="paragraph" style:parent-style-name="Standard" style:list-style-name="WW8Num2">
      <style:paragraph-properties fo:hyphenation-ladder-count="no-limit"/>
      <style:text-properties fo:hyphenate="false" loext:hyphenation-no-caps="false"/>
    </style:style>
    <style:style style:name="List_20_Number_20_5" style:display-name="List Number 5" style:family="paragraph" style:parent-style-name="Standard" style:list-style-name="WW8Num1">
      <style:paragraph-properties fo:hyphenation-ladder-count="no-limit"/>
      <style:text-properties fo:hyphenate="false" loext:hyphenation-no-caps="false"/>
    </style:style>
    <style:style style:name="Macro_20_Text" style:display-name="Macro Text" style:family="paragraph">
      <style:paragraph-properties fo:orphans="2" fo:widows="2" fo:hyphenation-ladder-count="no-limit">
        <style:tab-stops>
          <style:tab-stop style:position="0.3335in"/>
          <style:tab-stop style:position="0.6665in"/>
          <style:tab-stop style:position="1in"/>
          <style:tab-stop style:position="1.3335in"/>
          <style:tab-stop style:position="1.6665in"/>
          <style:tab-stop style:position="2in"/>
          <style:tab-stop style:position="2.3335in"/>
          <style:tab-stop style:position="2.6665in"/>
          <style:tab-stop style:position="3in"/>
        </style:tab-stops>
      </style:paragraph-properties>
      <style:text-properties style:font-name="Courier New1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1" style:font-family-complex="'Courier New'" style:font-family-generic-complex="modern" style:font-pitch-complex="fixed" style:font-size-complex="10pt" style:language-complex="ar" style:country-complex="SA" fo:hyphenate="false" loext:hyphenation-no-caps="false"/>
    </style:style>
    <style:style style:name="Message_20_Header" style:display-name="Message Header" style:family="paragraph" style:parent-style-name="Standard">
      <loext:graphic-properties draw:fill="solid" draw:fill-color="#cccccc" draw:opacity="100%"/>
      <style:paragraph-properties fo:margin-left="0.75in" fo:margin-right="0in" fo:hyphenation-ladder-count="no-limit" fo:text-indent="-0.75in" style:auto-text-indent="false" fo:background-color="#cccccc" fo:padding="0.0138in" fo:border="0.74pt solid #000000" style:shadow="non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Normal_20__28_Web_29_" style:display-name="Normal (Web)" style:family="paragraph" style:parent-style-name="Standard">
      <style:paragraph-properties fo:hyphenation-ladder-count="no-limit"/>
      <style:text-properties style:font-size-complex="12pt" fo:hyphenate="false" loext:hyphenation-no-caps="false"/>
    </style:style>
    <style:style style:name="Note_20_Heading" style:display-name="Note Heading" style:family="paragraph" style:parent-style-name="Standard" style:next-style-name="Standard">
      <style:paragraph-properties fo:hyphenation-ladder-count="no-limit"/>
      <style:text-properties fo:hyphenate="false" loext:hyphenation-no-caps="false"/>
    </style:style>
    <style:style style:name="Plain_20_Text" style:display-name="Plain Text" style:family="paragraph" style:parent-style-name="Standard">
      <style:paragraph-properties fo:hyphenation-ladder-count="no-limit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fo:hyphenate="false" loext:hyphenation-no-caps="false"/>
    </style:style>
    <style:style style:name="Salutation_20__28_user_29_" style:display-name="Salutation (user)" style:family="paragraph" style:parent-style-name="Standard" style:next-style-name="Standard">
      <style:paragraph-properties fo:hyphenation-ladder-count="no-limit"/>
      <style:text-properties fo:hyphenate="false" loext:hyphenation-no-caps="false"/>
    </style:style>
    <style:style style:name="Signature" style:family="paragraph" style:parent-style-name="Standard" style:class="text">
      <style:paragraph-properties fo:margin-left="3in" fo:margin-right="0in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Standard" style:next-style-name="Text_20_body" style:class="chapter">
      <style:paragraph-properties fo:margin-top="0in" fo:margin-bottom="0.0417in" loext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able_20_of_20_Authorities" style:display-name="Table of Authorities" style:family="paragraph" style:parent-style-name="Standard" style:next-style-name="Standard">
      <style:paragraph-properties fo:margin-left="0.1665in" fo:margin-right="0in" fo:hyphenation-ladder-count="no-limit" fo:text-indent="-0.1665in" style:auto-text-indent="false">
        <style:tab-stops/>
      </style:paragraph-properties>
      <style:text-properties fo:hyphenate="false" loext:hyphenation-no-caps="false"/>
    </style:style>
    <style:style style:name="Table_20_of_20_Figures" style:display-name="Table of Figures" style:family="paragraph" style:parent-style-name="Standard" style:next-style-name="Standard">
      <style:paragraph-properties fo:margin-left="0.3335in" fo:margin-right="0in" fo:hyphenation-ladder-count="no-limit" fo:text-indent="-0.3335in" style:auto-text-indent="false">
        <style:tab-stops/>
      </style:paragraph-properties>
      <style:text-properties fo:hyphenate="false" loext:hyphenation-no-caps="false"/>
    </style:style>
    <style:style style:name="TOA_20_Heading" style:display-name="TOA Heading" style:family="paragraph" style:parent-style-name="Standard" style:next-style-name="Standard">
      <style:paragraph-properties fo:margin-top="0.0835in" fo:margin-bottom="0in" loext:contextual-spacing="false"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T3" style:family="paragraph" style:parent-style-name="Standard">
      <style:paragraph-properties fo:margin-top="0in" fo:margin-bottom="0.1665in" loext:contextual-spacing="false" fo:hyphenation-ladder-count="no-limit" fo:padding-left="0in" fo:padding-right="0in" fo:padding-top="0in" fo:padding-bottom="0.0138in" fo:border-left="none" fo:border-right="none" fo:border-top="none" fo:border-bottom="0.74pt solid #000000" style:shadow="none">
        <style:tab-stops>
          <style:tab-stop style:position="3.25in" style:type="center"/>
        </style:tab-stops>
      </style:paragraph-properties>
      <style:text-properties fo:language="en" fo:country="GB" fo:hyphenate="false" loext:hyphenation-no-caps="false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 fo:hyphenate="false" loext:hyphenation-no-caps="false"/>
    </style:style>
    <style:style style:name="WW-Default" style:family="paragraph">
      <style:paragraph-properties fo:orphans="2" fo:widows="2" fo:hyphenation-ladder-count="no-limit" style:text-autospace="none"/>
      <style:text-properties style:font-name="TimesNewRomanPSMT" fo:font-family="TimesNewRomanPSMT, Arial" style:font-family-generic="swiss" fo:font-size="10pt" style:font-name-asian="Times New Roman" style:font-family-asian="'Times New Roman'" style:font-family-generic-asian="roman" style:font-pitch-asian="variable" style:font-size-asian="10pt" style:font-name-complex="TimesNewRomanPSMT" style:font-family-complex="TimesNewRomanPSMT, Arial" style:font-family-generic-complex="swiss" style:font-size-complex="10pt" style:language-complex="ar" style:country-complex="SA" fo:hyphenate="false" loext:hyphenation-no-caps="false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Revision" style:family="paragraph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Contents_20_10" style:display-name="Contents 10" style:family="paragraph" style:parent-style-name="Index" style:class="index">
      <style:paragraph-properties fo:margin-left="1.7689in" fo:margin-right="0in" fo:hyphenation-ladder-count="no-limit" fo:text-indent="0in" style:auto-text-indent="false">
        <style:tab-stops>
          <style:tab-stop style:position="5.1563in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Heading" style:display-name="Contents Heading" style:family="paragraph" style:parent-style-name="Heading" style:class="index">
      <style:paragraph-properties fo:margin-top="0in" fo:margin-bottom="0in" loext:contextual-spacing="false"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Lettered_20_List_20_1" style:display-name="Lettered List 1" style:family="paragraph" style:parent-style-name="List_20_Indent" style:list-style-name="Lettered_20_List_20_1_5f_1">
      <style:paragraph-properties fo:hyphenation-ladder-count="no-limit"/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1.9689in" fo:margin-right="0in" fo:margin-top="0in" fo:margin-bottom="0in" loext:contextual-spacing="false" fo:hyphenation-ladder-count="no-limit" fo:text-indent="-1.7717in" style:auto-text-indent="false">
        <style:tab-stops>
          <style:tab-stop style:position="0in"/>
        </style:tab-stops>
      </style:paragraph-properties>
      <style:text-properties fo:hyphenate="false" loext:hyphenation-no-caps="false"/>
    </style:style>
    <style:style style:name="Lettered_20_List_20_2" style:display-name="Lettered List 2" style:family="paragraph" style:parent-style-name="Lettered_20_List_20_1" style:list-style-name="Lettered_20_List_20_2_5f_1">
      <style:paragraph-properties fo:hyphenation-ladder-count="no-limit"/>
      <style:text-properties fo:hyphenate="false" loext:hyphenation-no-caps="false"/>
    </style:style>
    <style:style style:name="Default" style:family="paragraph" style:default-outline-level="">
      <style:paragraph-properties fo:margin-top="0in" fo:margin-bottom="0in" loext:contextual-spacing="false" style:line-height-at-least="0.139in" fo:text-align="start" style:justify-single-word="false" fo:orphans="2" fo:widows="2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ct_20_with_20_arrow" style:display-name="Object with arrow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Object_20_with_20_shadow" style:display-name="Object with shadow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ext_20_body_20__28_user_29_" style:display-name="Text body (user)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ext_20_body_20_justified" style:display-name="Text body justified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top="0in" fo:margin-bottom="0in" loext:contextual-spacing="false" style:line-height-at-least="0.139in" fo:text-align="center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in" fo:margin-right="0.0783in" fo:margin-top="0.0398in" fo:margin-bottom="0.0398in" loext:contextual-spacing="false" style:line-height-at-least="0.139in" fo:text-align="center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Dimension_20_Line" style:display-name="Dimension Line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Default_7e_LT_7e_Gliederung_20_1" style:display-name="Default~LT~Gliederung 1" style:family="paragraph" style:default-outline-level="">
      <style:paragraph-properties fo:margin-top="0.111in" fo:margin-bottom="0in" loext:contextual-spacing="false" style:line-height-at-least="0.139in" fo:text-align="start" style:justify-single-word="false" fo:orphans="2" fo:widows="2" style:writing-mode="lr-tb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.0965in" fo:margin-bottom="0in" loext:contextual-spacing="false" style:line-height-at-least="0.139in" fo:text-align="start" style:justify-single-word="false">
        <style:tab-stops>
          <style:tab-stop style:position="0.1874in"/>
          <style:tab-stop style:position="1.1874in"/>
          <style:tab-stop style:position="2.1874in"/>
          <style:tab-stop style:position="3.1874in"/>
          <style:tab-stop style:position="4.1874in"/>
          <style:tab-stop style:position="5.1874in"/>
          <style:tab-stop style:position="6.1874in"/>
          <style:tab-stop style:position="7.1874in"/>
          <style:tab-stop style:position="8.1874in"/>
          <style:tab-stop style:position="9.1874in"/>
          <style:tab-stop style:position="10.1874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.0835in" fo:margin-bottom="0in" loext:contextual-spacing="false" style:line-height-at-least="0.139in" fo:text-align="start" style:justify-single-word="false">
        <style:tab-stops>
          <style:tab-stop style:position="0.8126in"/>
          <style:tab-stop style:position="1.8126in"/>
          <style:tab-stop style:position="2.8126in"/>
          <style:tab-stop style:position="3.8126in"/>
          <style:tab-stop style:position="4.8126in"/>
          <style:tab-stop style:position="5.8126in"/>
          <style:tab-stop style:position="6.8126in"/>
          <style:tab-stop style:position="7.8126in"/>
          <style:tab-stop style:position="8.8126in"/>
          <style:tab-stop style:position="9.81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4374in"/>
          <style:tab-stop style:position="1.4374in"/>
          <style:tab-stop style:position="2.4374in"/>
          <style:tab-stop style:position="3.4374in"/>
          <style:tab-stop style:position="4.4374in"/>
          <style:tab-stop style:position="5.4374in"/>
          <style:tab-stop style:position="6.4374in"/>
          <style:tab-stop style:position="7.4374in"/>
          <style:tab-stop style:position="8.4374in"/>
          <style:tab-stop style:position="9.4374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margin-top="0in" fo:margin-bottom="0in" loext:contextual-spacing="false" style:line-height-at-least="0.139in" fo:text-align="center" style:justify-single-word="false" fo:orphans="2" fo:widows="2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4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margin-top="0.111in" fo:margin-bottom="0in" loext:contextual-spacing="false" style:line-height-at-least="0.139in" fo:text-align="center" style:justify-single-word="false" fo:orphans="2" fo:widows="2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top="0.0626in" fo:margin-bottom="0in" loext:contextual-spacing="false" style:line-height-at-least="0.139in" fo:text-align="start" style:justify-single-word="false" fo:orphans="2" fo:widows="2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paragraph-properties fo:margin-top="0in" fo:margin-bottom="0in" loext:contextual-spacing="false" style:line-height-at-least="0.139in" fo:text-align="start" style:justify-single-word="false" fo:orphans="2" fo:widows="2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Default_7e_LT_7e_Hintergrund" style:display-name="Default~LT~Hintergrund" style:family="paragraph" style:default-outline-level="">
      <style:paragraph-properties fo:text-align="center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in" fo:margin-bottom="0in" loext:contextual-spacing="false" style:line-height-at-least="0.139in" fo:text-align="start" style:justify-single-word="false" fo:orphans="2" fo:widows="2" style:writing-mode="lr-tb"/>
      <style:text-properties fo:color="#000000" style:font-name="Lohit Devanagari" fo:font-family="'Lohit Devanagari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margin-top="0in" fo:margin-bottom="0in" loext:contextual-spacing="false" style:line-height-at-least="0.139in" fo:text-align="start" style:justify-single-word="false" fo:orphans="2" fo:widows="2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Background" style:family="paragraph" style:default-outline-level="">
      <style:paragraph-properties fo:text-align="center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top="0.0626in" fo:margin-bottom="0in" loext:contextual-spacing="false" style:line-height-at-least="0.139in" fo:text-align="start" style:justify-single-word="false" fo:orphans="2" fo:widows="2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top="0.111in" fo:margin-bottom="0in" loext:contextual-spacing="false" style:line-height-at-least="0.139in" fo:text-align="start" style:justify-single-word="false" fo:orphans="2" fo:widows="2" style:writing-mode="lr-tb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.0965in" fo:margin-bottom="0in" loext:contextual-spacing="false" style:line-height-at-least="0.139in" fo:text-align="start" style:justify-single-word="false">
        <style:tab-stops>
          <style:tab-stop style:position="0.1874in"/>
          <style:tab-stop style:position="1.1874in"/>
          <style:tab-stop style:position="2.1874in"/>
          <style:tab-stop style:position="3.1874in"/>
          <style:tab-stop style:position="4.1874in"/>
          <style:tab-stop style:position="5.1874in"/>
          <style:tab-stop style:position="6.1874in"/>
          <style:tab-stop style:position="7.1874in"/>
          <style:tab-stop style:position="8.1874in"/>
          <style:tab-stop style:position="9.1874in"/>
          <style:tab-stop style:position="10.1874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.0835in" fo:margin-bottom="0in" loext:contextual-spacing="false" style:line-height-at-least="0.139in" fo:text-align="start" style:justify-single-word="false">
        <style:tab-stops>
          <style:tab-stop style:position="0.8126in"/>
          <style:tab-stop style:position="1.8126in"/>
          <style:tab-stop style:position="2.8126in"/>
          <style:tab-stop style:position="3.8126in"/>
          <style:tab-stop style:position="4.8126in"/>
          <style:tab-stop style:position="5.8126in"/>
          <style:tab-stop style:position="6.8126in"/>
          <style:tab-stop style:position="7.8126in"/>
          <style:tab-stop style:position="8.8126in"/>
          <style:tab-stop style:position="9.81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4374in"/>
          <style:tab-stop style:position="1.4374in"/>
          <style:tab-stop style:position="2.4374in"/>
          <style:tab-stop style:position="3.4374in"/>
          <style:tab-stop style:position="4.4374in"/>
          <style:tab-stop style:position="5.4374in"/>
          <style:tab-stop style:position="6.4374in"/>
          <style:tab-stop style:position="7.4374in"/>
          <style:tab-stop style:position="8.4374in"/>
          <style:tab-stop style:position="9.4374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Filled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Filled_20_Blue" style:display-name="Filled Blue" style:family="paragraph" style:parent-style-name="Filled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Filled_20_Green" style:display-name="Filled Green" style:family="paragraph" style:parent-style-name="Filled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Filled_20_Red" style:display-name="Filled Red" style:family="paragraph" style:parent-style-name="Filled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Filled_20_Yellow" style:display-name="Filled Yellow" style:family="paragraph" style:parent-style-name="Filled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Outlined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Outlined_20_Blue" style:display-name="Outlined Blue" style:family="paragraph" style:parent-style-name="Outlined" style:default-outline-level="">
      <style:text-properties fo:color="#355269" style:font-name="Noto Sans" fo:font-family="'Noto Sans'" style:font-family-generic="roman" style:font-pitch="variable" fo:font-size="14pt" fo:font-weight="bold" style:font-size-asian="14pt" style:font-weight-asian="bold"/>
    </style:style>
    <style:style style:name="Outlined_20_Green" style:display-name="Outlined Green" style:family="paragraph" style:parent-style-name="Outlined" style:default-outline-level="">
      <style:text-properties fo:color="#127622" style:font-name="Noto Sans" fo:font-family="'Noto Sans'" style:font-family-generic="roman" style:font-pitch="variable" fo:font-size="14pt" fo:font-weight="bold" style:font-size-asian="14pt" style:font-weight-asian="bold"/>
    </style:style>
    <style:style style:name="Outlined_20_Red" style:display-name="Outlined Red" style:family="paragraph" style:parent-style-name="Outlined" style:default-outline-level="">
      <style:text-properties fo:color="#c9211e" style:font-name="Noto Sans" fo:font-family="'Noto Sans'" style:font-family-generic="roman" style:font-pitch="variable" fo:font-size="14pt" fo:font-weight="bold" style:font-size-asian="14pt" style:font-weight-asian="bold"/>
    </style:style>
    <style:style style:name="Outlined_20_Yellow" style:display-name="Outlined Yellow" style:family="paragraph" style:parent-style-name="Outlined" style:default-outline-level="">
      <style:text-properties fo:color="#b47804" style:font-name="Noto Sans" fo:font-family="'Noto Sans'" style:font-family-generic="roman" style:font-pitch="variable" fo:font-size="14pt" fo:font-weight="bold" style:font-size-asian="14pt" style:font-weight-asian="bold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ternet_20_link" style:display-name="Internet link" style:family="paragraph" style:default-outline-level="">
      <style:paragraph-properties fo:text-align="start" style:justify-single-word="false" fo:orphans="2" fo:widows="2" style:writing-mode="lr-tb"/>
      <style:text-properties fo:color="#66000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ullets" style:family="paragraph" style:default-outline-level="">
      <style:paragraph-properties fo:text-align="start" style:justify-single-word="false" fo:orphans="2" fo:widows="2" style:writing-mode="lr-tb"/>
      <style:text-properties style:font-name="OpenSymbol1" fo:font-family="OpenSymbol, 'Arial Unicode M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note_20_Anchor" style:display-name="Footnote Ancho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umbering_20_Symbols" style:display-name="Numbering Symbols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dex_20_Link" style:display-name="Index Link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highlight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Visited_20_Internet_20_Link" style:display-name="Visited Internet Link" style:family="paragraph" style:default-outline-level="">
      <style:paragraph-properties fo:text-align="start" style:justify-single-word="false" fo:orphans="2" fo:widows="2" style:writing-mode="lr-tb"/>
      <style:text-properties fo:color="#80008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mment_20_Reference" style:display-name="Comment Referenc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Internet_20_Link" style:display-name="Internet Link" style:family="paragraph" style:default-outline-level="">
      <style:paragraph-properties fo:text-align="start" style:justify-single-word="false" fo:orphans="2" fo:widows="2" style:writing-mode="lr-tb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note_20_Characters" style:display-name="Footnote Characters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ne_20_Numbering" style:display-name="Line Numbering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urquise3" style:family="paragraph" style:default-outline-level="">
      <style:paragraph-properties fo:margin-top="0in" fo:margin-bottom="0in" loext:contextual-spacing="false" style:line-height-at-least="0.4327in" fo:text-align="start" style:justify-single-word="false" fo:orphans="2" fo:widows="2" style:writing-mode="lr-tb"/>
      <style:text-properties fo:color="#000000" style:font-name="Lohit Hindi" fo:font-family="'Lohit Hindi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turquise2" style:family="paragraph" style:default-outline-level="">
      <style:paragraph-properties fo:margin-top="0in" fo:margin-bottom="0in" loext:contextual-spacing="false" style:line-height-at-least="0.4327in" fo:text-align="start" style:justify-single-word="false" fo:orphans="2" fo:widows="2" style:writing-mode="lr-tb"/>
      <style:text-properties fo:color="#000000" style:font-name="Lohit Hindi" fo:font-family="'Lohit Hindi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turquise1" style:family="paragraph" style:default-outline-level="">
      <style:paragraph-properties fo:margin-top="0in" fo:margin-bottom="0in" loext:contextual-spacing="false" style:line-height-at-least="0.4327in" fo:text-align="start" style:justify-single-word="false" fo:orphans="2" fo:widows="2" style:writing-mode="lr-tb"/>
      <style:text-properties fo:color="#000000" style:font-name="Lohit Hindi" fo:font-family="'Lohit Hindi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WW-Heading" style:family="paragraph" style:default-outline-level="">
      <style:paragraph-properties fo:margin-top="0.2917in" fo:margin-bottom="0.1457in" loext:contextual-spacing="false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Body_20_Text_20_Indent" style:display-name="Body Text Indent" style:family="paragraph" style:default-outline-level="">
      <style:paragraph-properties fo:margin-left="0in" fo:margin-right="0in" fo:margin-top="0in" fo:margin-bottom="0in" loext:contextual-spacing="false" fo:text-align="start" style:justify-single-word="false" fo:orphans="2" fo:widows="2" fo:text-indent="0.2571in" style:auto-text-indent="false" style:writing-mode="lr-tb"/>
      <style:text-properties fo:color="#000000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mment_20_Subject_20_Char" style:display-name="Comment Subject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Comment_20_Text_20_Char" style:display-name="Comment Text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Header_20_Char" style:display-name="Header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_20_Spacing_20_Char" style:display-name="No Spacing Char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DejaVu Sans" style:font-family-asian="'DejaVu Sans'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Subtitle_20_Char" style:display-name="Subtitle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_20_Char" style:display-name="Title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6pt" fo:font-weight="bold" style:letter-kerning="true" style:font-name-asian="DejaVu Sans" style:font-family-asian="'DejaVu Sans'" style:font-family-generic-asian="system" style:font-pitch-asian="variable" style:font-size-asian="16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Heading_20_1_20_Char" style:display-name="Heading 1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6pt" fo:font-weight="bold" style:letter-kerning="true" style:font-name-asian="DejaVu Sans" style:font-family-asian="'DejaVu Sans'" style:font-family-generic-asian="system" style:font-pitch-asian="variable" style:font-size-asian="16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Balloon_20_Text_20_Char" style:display-name="Balloon Text Ch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roman" style:font-pitch="variable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er_20_Char" style:display-name="Footer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umbered_20_List_20_2" style:display-name="Numbered List 2" style:family="paragraph" style:default-outline-level="">
      <style:paragraph-properties fo:margin-left="1.3228in" fo:margin-right="0in" fo:margin-top="0in" fo:margin-bottom="0in" loext:contextual-spacing="false" fo:text-align="start" style:justify-single-word="false" fo:orphans="2" fo:widows="2" fo:text-indent="-0.4409in" style:auto-text-indent="false" style:writing-mode="lr-tb"/>
      <style:text-properties fo:color="#000000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umbered_20_List_20_1" style:display-name="Numbered List 1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nnotation_20_subject" style:display-name="annotation subjec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notation_20_text" style:display-name="annotation tex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1pt" style:letter-kerning="true" style:font-name-asian="DejaVu Sans" style:font-family-asian="'DejaVu Sans'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CM21" style:family="paragraph" style:default-outline-level="">
      <style:paragraph-properties style:line-height-at-least="0.4925in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M20" style:family="paragraph" style:default-outline-level="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M18" style:family="paragraph" style:default-outline-level="">
      <style:paragraph-properties style:line-height-at-least="0.5965in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M17" style:family="paragraph" style:default-outline-level="">
      <style:paragraph-properties style:line-height-at-least="0.5965in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M16" style:family="paragraph" style:default-outline-level="">
      <style:paragraph-properties style:line-height-at-least="0.5965in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M26" style:family="paragraph" style:default-outline-level="">
      <style:paragraph-properties fo:margin-top="0in" fo:margin-bottom="0.3366in" loext:contextual-spacing="false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M7" style:family="paragraph" style:default-outline-level="">
      <style:paragraph-properties style:line-height-at-least="0.5965in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M6" style:family="paragraph" style:default-outline-level="">
      <style:paragraph-properties style:line-height-at-least="0.5965in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M24" style:family="paragraph" style:default-outline-level="">
      <style:paragraph-properties fo:margin-top="0in" fo:margin-bottom="0.0835in" loext:contextual-spacing="false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M1" style:family="paragraph" style:default-outline-level="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note_20_Text_20_Char" style:display-name="Footnote Text Char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z2" style:family="paragraph" style:default-outline-level="">
      <style:paragraph-properties fo:text-align="start" style:justify-single-word="false" fo:orphans="2" fo:widows="2" style:writing-mode="lr-tb"/>
      <style:text-properties style:font-name="Noto Sans Symbols" fo:font-family="'Noto Sans Symbols', 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style:font-name-asian="DejaVu Sans" style:font-family-asian="'DejaVu Sans'" style:font-family-generic-asian="system" style:font-pitch-asian="variable" style:font-size-asian="12pt" style:font-style-asian="normal" style:font-name-complex="Liberation Sans1" style:font-family-complex="'Liberation Sans'" style:font-family-generic-complex="system" style:font-pitch-complex="variable" style:font-size-complex="12pt"/>
    </style:style>
    <style:style style:name="WW8Num20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1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OC_20_Heading" style:display-name="TOC Heading" style:family="paragraph" style:default-outline-level="">
      <style:paragraph-properties fo:margin-top="0.2937in" fo:margin-bottom="0in" loext:contextual-spacing="false" fo:line-height="105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6pt" fo:font-weight="bold" style:font-name-asian="DejaVu Sans" style:font-family-asian="'DejaVu Sans'" style:font-family-generic-asian="system" style:font-pitch-asian="variable" style:font-size-asian="16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1pt" style:font-name-asian="DejaVu Sans" style:font-family-asian="'DejaVu Sans'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Heading_20_2_20_Char" style:display-name="Heading 2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4pt" fo:font-style="italic" fo:font-weight="bold" style:font-name-asian="DejaVu Sans" style:font-family-asian="'DejaVu Sans'" style:font-family-generic-asian="system" style:font-pitch-asian="variable" style:font-size-asian="14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_20_Paragraph" style:display-name="List Paragraph" style:family="paragraph" style:default-outline-level="">
      <style:paragraph-properties fo:margin-left="0.8819in" fo:margin-right="0in" fo:text-align="start" style:justify-single-word="false" fo:orphans="2" fo:widows="2" fo:text-indent="0in" style:auto-text-indent="false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le_20_A4" style:display-name="Title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Heading_20_A4" style:display-name="Heading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_20_A4" style:display-name="Text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le_20_A0" style:display-name="Title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Heading_20_A0" style:display-name="Heading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xt_20_A0" style:display-name="Text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Graphic" style:family="paragraph" style:default-outline-level="">
      <style:text-properties style:font-name="Liberation Sans" fo:font-family="'Liberation Sans'" style:font-family-generic="roman" style:font-pitch="variable" fo:font-size="18pt" style:font-name-asian="DejaVu Sans" style:font-family-asian="'DejaVu Sans'" style:font-family-generic-asian="system" style:font-pitch-asian="variable" style:font-size-asian="18pt" style:font-name-complex="OpenSymbol3" style:font-family-complex="OpenSymbol, 'Arial Unicode MS'" style:font-family-generic-complex="system" style:font-pitch-complex="variable" style:font-size-complex="12pt"/>
    </style:style>
    <style:style style:name="Shapes" style:family="paragraph" style:parent-style-name="Graphic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es" style:family="paragraph" style:parent-style-name="Graphic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Arrow_20_Line" style:display-name="Arrow Line" style:family="paragraph" style:parent-style-name="Li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Dashed_20_Line" style:display-name="Dashed Line" style:family="paragraph" style:parent-style-name="Li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text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itle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headline" style:family="paragraph" style:parent-style-name="Default" style:default-outline-level="">
      <style:paragraph-properties fo:margin-top="0.1654in" fo:margin-bottom="0.0827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measure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objectwitharrow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objectwithshadow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extbody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extbodyjustfied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extbodyindent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align="start" style:justify-single-word="false" fo:text-indent="0.2362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top="0in" fo:margin-bottom="0in" loext:contextual-spacing="false" style:line-height-at-least="0.139in" fo:text-align="center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in" fo:margin-right="0.0783in" fo:margin-top="0.0398in" fo:margin-bottom="0.0398in" loext:contextual-spacing="false" style:line-height-at-least="0.139in" fo:text-align="center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headline1" style:family="paragraph" style:parent-style-name="Default" style:default-outline-level="">
      <style:paragraph-properties fo:margin-top="0.1654in" fo:margin-bottom="0.0827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headline2" style:family="paragraph" style:parent-style-name="Default" style:default-outline-level="">
      <style:paragraph-properties fo:margin-top="0.1654in" fo:margin-bottom="0.0827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Heading2" style:family="paragraph" style:default-outline-level="">
      <style:paragraph-properties fo:margin-top="0.2917in" fo:margin-bottom="0.1457in" loext:contextual-spacing="false" fo:text-align="start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OpenSymbol3" style:font-family-complex="OpenSymbol, 'Arial Unicode MS'" style:font-family-generic-complex="system" style:font-pitch-complex="variable" style:font-size-complex="12pt"/>
    </style:style>
    <style:style style:name="Heading1" style:family="paragraph" style:default-outline-level="">
      <style:paragraph-properties fo:margin-top="0.2917in" fo:margin-bottom="0.1457in" loext:contextual-spacing="false" fo:text-align="start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OpenSymbol3" style:font-family-complex="OpenSymbol, 'Arial Unicode MS'" style:font-family-generic-complex="system" style:font-pitch-complex="variable" style:font-size-complex="12pt"/>
    </style:style>
    <style:style style:name="Unresolved_20_Mention" style:display-name="Unresolved Mention" style:family="paragraph" style:default-outline-level="">
      <style:text-properties fo:color="#808080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OpenSymbol3" style:font-family-complex="OpenSymbol, 'Arial Unicode MS'" style:font-family-generic-complex="system" style:font-pitch-complex="variable" style:font-size-complex="12pt"/>
    </style:style>
    <style:style style:name="WW8Num24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OpenSymbol3" style:font-family-complex="OpenSymbol, 'Arial Unicode MS'" style:font-family-generic-complex="system" style:font-pitch-complex="variable" style:font-size-complex="12pt"/>
    </style:style>
    <style:style style:name="WW8Num24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OpenSymbol3" style:font-family-complex="OpenSymbol, 'Arial Unicode MS'" style:font-family-generic-complex="system" style:font-pitch-complex="variable" style:font-size-complex="12pt"/>
    </style:style>
    <style:style style:name="WW8Num24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OpenSymbol3" style:font-family-complex="OpenSymbol, 'Arial Unicode MS'" style:font-family-generic-complex="system" style:font-pitch-complex="variable" style:font-size-complex="12pt"/>
    </style:style>
    <style:style style:name="WW8Num24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OpenSymbol3" style:font-family-complex="OpenSymbol, 'Arial Unicode MS'" style:font-family-generic-complex="system" style:font-pitch-complex="variable" style:font-size-complex="12pt"/>
    </style:style>
    <style:style style:name="WW8Num24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OpenSymbol3" style:font-family-complex="OpenSymbol, 'Arial Unicode MS'" style:font-family-generic-complex="system" style:font-pitch-complex="variable" style:font-size-complex="12pt"/>
    </style:style>
    <style:style style:name="WW8Num24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OpenSymbol3" style:font-family-complex="OpenSymbol, 'Arial Unicode MS'" style:font-family-generic-complex="system" style:font-pitch-complex="variable" style:font-size-complex="12pt"/>
    </style:style>
    <style:style style:name="WW8Num4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OpenSymbol3" style:font-family-complex="OpenSymbol, 'Arial Unicode MS'" style:font-family-generic-complex="system" style:font-pitch-complex="variable" style:font-size-complex="12pt"/>
    </style:style>
    <style:style style:name="WW8Num4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OpenSymbol3" style:font-family-complex="OpenSymbol, 'Arial Unicode MS'" style:font-family-generic-complex="system" style:font-pitch-complex="variable" style:font-size-complex="12pt"/>
    </style:style>
    <style:style style:name="WW8Num4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OpenSymbol3" style:font-family-complex="OpenSymbol, 'Arial Unicode MS'" style:font-family-generic-complex="system" style:font-pitch-complex="variable" style:font-size-complex="12pt"/>
    </style:style>
    <style:style style:name="WW8Num4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OpenSymbol3" style:font-family-complex="OpenSymbol, 'Arial Unicode MS'" style:font-family-generic-complex="system" style:font-pitch-complex="variable" style:font-size-complex="12pt"/>
    </style:style>
    <style:style style:name="WW8Num4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OpenSymbol3" style:font-family-complex="OpenSymbol, 'Arial Unicode MS'" style:font-family-generic-complex="system" style:font-pitch-complex="variable" style:font-size-complex="12pt"/>
    </style:style>
    <style:style style:name="WW8Num4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OpenSymbol3" style:font-family-complex="OpenSymbol, 'Arial Unicode MS'" style:font-family-generic-complex="system" style:font-pitch-complex="variable" style:font-size-complex="12pt"/>
    </style:style>
    <style:style style:name="WW8Num4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OpenSymbol3" style:font-family-complex="OpenSymbol, 'Arial Unicode MS'" style:font-family-generic-complex="system" style:font-pitch-complex="variable" style:font-size-complex="12pt"/>
    </style:style>
    <style:style style:name="WW8Num4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OpenSymbol3" style:font-family-complex="OpenSymbol, 'Arial Unicode MS'" style:font-family-generic-complex="system" style:font-pitch-complex="variable" style:font-size-complex="12pt"/>
    </style:style>
    <style:style style:name="WW-_20_Char7" style:display-name="WW- Char7" style:family="paragraph" style:default-outline-level="">
      <style:text-properties fo:color="#000000" style:font-name="Arial1" fo:font-family="Arial" style:font-family-generic="roman" style:font-pitch="variable" fo:font-size="11pt" style:font-name-asian="DejaVu Sans" style:font-family-asian="'DejaVu Sans'" style:font-family-generic-asian="system" style:font-pitch-asian="variable" style:font-size-asian="11pt" style:font-name-complex="Droid Sans Mono" style:font-family-complex="'Droid Sans Mono'" style:font-family-generic-complex="system" style:font-pitch-complex="variable" style:font-size-complex="12pt"/>
    </style:style>
    <style:style style:name="WW-_20_Char6" style:display-name="WW- Char6" style:family="paragraph" style:default-outline-level="">
      <style:text-properties style:font-name="Arial1" fo:font-family="Arial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WW-_20_Char5" style:display-name="WW- Char5" style:family="paragraph" style:default-outline-level="">
      <style:text-properties style:font-name="Times New Roman" fo:font-family="'Times New Roman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WW-_20_Char4" style:display-name="WW- Char4" style:family="paragraph" style:default-outline-level="">
      <style:text-properties style:font-name="Times New Roman" fo:font-family="'Times New Roman'" style:font-family-generic="roman" style:font-pitch="variable" fo:font-size="12pt" fo:font-style="italic" fo:font-weight="bold" style:font-name-asian="DejaVu Sans" style:font-family-asian="'DejaVu Sans'" style:font-family-generic-asian="system" style:font-pitch-asian="variable" style:font-size-asian="12pt" style:font-style-asian="italic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WW-_20_Char3" style:display-name="WW- Char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-_20_Char2" style:display-name="WW- Char2" style:family="paragraph" style:default-outline-level="">
      <style:text-properties style:font-name="Times New Roman" fo:font-family="'Times New Roman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Char_20_Char2" style:display-name="Char Char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-Default_20_Paragraph_20_Font" style:display-name="WW-Default Paragraph Font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-_20_Char1" style:display-name="WW- Char1" style:family="paragraph" style:default-outline-level="">
      <style:text-properties style:font-name="Times New Roman" fo:font-family="'Times New Roman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WW-_20_Char" style:display-name="WW- Char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Char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St3z0" style:family="paragraph" style:default-outline-level="">
      <style:text-properties style:font-name="Helv" fo:font-family="Helv, Arial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100z1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9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9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9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9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9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9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9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9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9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8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8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8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8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8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8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8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8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8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7z1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6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6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6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6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6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6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6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6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6z0" style:family="paragraph" style:default-outline-level="">
      <style:text-properties fo:color="#000000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5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5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5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5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5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5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5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5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5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4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4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4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4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4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4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4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4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4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3z1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2z1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2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1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1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1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1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1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1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1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1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1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0z1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9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9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9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9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9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9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9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9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9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8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8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8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8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8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8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8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8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8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7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7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7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7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7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7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7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7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7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6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6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6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6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6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6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6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6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6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5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5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5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5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5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5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5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5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5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4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4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4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4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4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4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4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4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4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3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3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3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3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3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3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3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3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3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2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2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2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2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2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2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2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2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2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1z1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1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0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0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0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0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0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0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0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0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0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9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9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9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9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9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9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9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9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9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8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8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8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8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8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8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8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8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8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7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7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7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7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7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7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7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7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7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6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6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6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6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6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6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6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6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6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5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5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5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5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5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5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5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5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5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4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4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4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4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4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4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4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4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4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3z1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3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2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2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2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2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2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2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2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2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2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1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1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1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1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1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1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1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1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1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0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0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0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0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0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0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0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0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0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9z1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8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8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8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8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8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8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8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8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8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7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7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7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7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7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7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7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7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7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6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6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6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6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6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6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6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6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6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5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5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5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5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5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5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5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5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5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4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4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4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4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4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4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4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4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4z0" style:family="paragraph" style:default-outline-level="">
      <style:text-properties fo:color="#000000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3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3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3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3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3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3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3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3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3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2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2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2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2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2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2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2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2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2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1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1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1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1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1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1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1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1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1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0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0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0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0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0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0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0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0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0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9z1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8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8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8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8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8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8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8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8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8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7z1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6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6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6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6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6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6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6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6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6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5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5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5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5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5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5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5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5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5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4z1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3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3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3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3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3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3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3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3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3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2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2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2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2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2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2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2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2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2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1z1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1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0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0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0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0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0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0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0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0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0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9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9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9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9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9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9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9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9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9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8z1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7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7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7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7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7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7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7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7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7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6z4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5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5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5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5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5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5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5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5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5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4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4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4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4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4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4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4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4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4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3z1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2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2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2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2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2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2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2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2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2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1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1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1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1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1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1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1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1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1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0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0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0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0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0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0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0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0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0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9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9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9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9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9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9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9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9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9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6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6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6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6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6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6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6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6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5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5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5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5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5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5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5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5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5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4z1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3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3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3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3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3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3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2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2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2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2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2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2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1z1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0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0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0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0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0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0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0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0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0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29z1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26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26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26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26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26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26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25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25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25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25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25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25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-Text_20_Body" style:display-name="WW-Text Body" style:family="paragraph" style:default-outline-level="">
      <style:paragraph-properties fo:margin-top="0in" fo:margin-bottom="0.1409in" loext:contextual-spacing="false" fo:text-align="start" style:justify-single-word="false" style:writing-mode="lr-tb"/>
      <style:text-properties style:use-window-font-color="true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T" style:family="paragraph" style:default-outline-level="">
      <style:paragraph-properties fo:margin-top="0in" fo:margin-bottom="0.2937in" loext:contextual-spacing="false" style:line-height-at-least="0.2937in" fo:text-align="start" style:justify-single-word="false" style:writing-mode="lr-tb">
        <style:tab-stops>
          <style:tab-stop style:position="0.4465in"/>
          <style:tab-stop style:position="0.8819in"/>
          <style:tab-stop style:position="0.8929in"/>
          <style:tab-stop style:position="1.3398in"/>
          <style:tab-stop style:position="1.7638in"/>
          <style:tab-stop style:position="1.7862in"/>
          <style:tab-stop style:position="2.2319in"/>
          <style:tab-stop style:position="2.6457in"/>
          <style:tab-stop style:position="2.6783in"/>
          <style:tab-stop style:position="3.1252in"/>
          <style:tab-stop style:position="3.528in"/>
          <style:tab-stop style:position="3.5717in"/>
          <style:tab-stop style:position="4.0181in"/>
          <style:tab-stop style:position="4.4098in"/>
          <style:tab-stop style:position="4.4646in"/>
          <style:tab-stop style:position="5.2917in"/>
          <style:tab-stop style:position="6.1736in"/>
          <style:tab-stop style:position="7.0555in"/>
          <style:tab-stop style:position="7.9374in"/>
          <style:tab-stop style:position="8.8193in"/>
          <style:tab-stop style:position="9.7016in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DL" style:family="paragraph" style:default-outline-level="">
      <style:paragraph-properties fo:margin-left="0.7339in" fo:margin-right="0in" style:line-height-at-least="0.2937in" fo:text-align="start" style:justify-single-word="false" fo:text-indent="-0.489in" style:auto-text-indent="false" style:writing-mode="lr-tb">
        <style:tab-stops>
          <style:tab-stop style:position="0.4465in"/>
          <style:tab-stop style:position="0.7339in"/>
          <style:tab-stop style:position="0.8929in"/>
          <style:tab-stop style:position="1.3398in"/>
          <style:tab-stop style:position="1.7638in"/>
          <style:tab-stop style:position="1.7862in"/>
          <style:tab-stop style:position="2.2319in"/>
          <style:tab-stop style:position="2.6457in"/>
          <style:tab-stop style:position="2.6783in"/>
          <style:tab-stop style:position="3.1252in"/>
          <style:tab-stop style:position="3.528in"/>
          <style:tab-stop style:position="3.5717in"/>
          <style:tab-stop style:position="4.0181in"/>
          <style:tab-stop style:position="4.4098in"/>
          <style:tab-stop style:position="4.4646in"/>
          <style:tab-stop style:position="5.2917in"/>
          <style:tab-stop style:position="6.1736in"/>
          <style:tab-stop style:position="7.0555in"/>
          <style:tab-stop style:position="7.9374in"/>
          <style:tab-stop style:position="8.8193in"/>
          <style:tab-stop style:position="9.7016in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Signature_20_Char" style:display-name="Signature Char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Salutation_20_Char" style:display-name="Salutation Char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Quote_20_Char" style:display-name="Quote Char" style:family="paragraph" style:default-outline-level="">
      <style:text-properties fo:color="#000000" style:font-name="Times New Roman" fo:font-family="'Times New Roman'" style:font-family-generic="roman" style:font-pitch="variable" fo:font-size="12pt" fo:font-style="italic" style:font-name-asian="DejaVu Sans" style:font-family-asian="'DejaVu Sans'" style:font-family-generic-asian="system" style:font-pitch-asian="variable" style:font-size-asian="12pt" style:font-style-asian="italic" style:font-name-complex="Droid Sans Mono" style:font-family-complex="'Droid Sans Mono'" style:font-family-generic-complex="system" style:font-pitch-complex="variable" style:font-size-complex="12pt"/>
    </style:style>
    <style:style style:name="Plain_20_Text_20_Char" style:display-name="Plain Text Char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Note_20_Heading_20_Char" style:display-name="Note Heading Char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Message_20_Header_20_Char" style:display-name="Message Header Char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Macro_20_Text_20_Char" style:display-name="Macro Text Char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Intense_20_Quote_20_Char" style:display-name="Intense Quote Char" style:family="paragraph" style:default-outline-level="">
      <style:text-properties fo:color="#4f81bd" style:font-name="Times New Roman" fo:font-family="'Times New Roman'" style:font-family-generic="roman" style:font-pitch="variable" fo:font-size="12pt" fo:font-style="italic" fo:font-weight="bold" style:font-name-asian="DejaVu Sans" style:font-family-asian="'DejaVu Sans'" style:font-family-generic-asian="system" style:font-pitch-asian="variable" style:font-size-asian="12pt" style:font-style-asian="italic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ParaBold" style:display-name="IEEEStds ParaBold" style:family="paragraph" style:default-outline-level="">
      <style:text-properties style:font-name="Times New Roman" fo:font-family="'Times New Roman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Level_20_4_20_Header_20_Char" style:display-name="IEEEStds Level 4 Header Char" style:family="paragraph" style:default-outline-level="">
      <style:text-properties style:font-name="Times New Roman" fo:font-family="'Times New Roman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Level_20_3_20_Header_20_Char" style:display-name="IEEEStds Level 3 Header Char" style:family="paragraph" style:default-outline-level="">
      <style:text-properties style:font-name="Times New Roman" fo:font-family="'Times New Roman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Level_20_2_20_Header_20_Char" style:display-name="IEEEStds Level 2 Header Char" style:family="paragraph" style:default-outline-level="">
      <style:text-properties style:font-name="Times New Roman" fo:font-family="'Times New Roman'" style:font-family-generic="roman" style:font-pitch="variable" fo:font-size="11pt" fo:font-weight="bold" style:font-name-asian="DejaVu Sans" style:font-family-asian="'DejaVu Sans'" style:font-family-generic-asian="system" style:font-pitch-asian="variable" style:font-size-asian="11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Level_20_1_20_Header_20_Char" style:display-name="IEEEStds Level 1 Header Char" style:family="paragraph" style:default-outline-level="">
      <style:text-properties style:font-name="Times New Roman" fo:font-family="'Times New Roman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Level_20_1_20__28_front_20_matter_29__20_Char" style:display-name="IEEEStds Level 1 (front matter) Char" style:family="paragraph" style:default-outline-level="">
      <style:text-properties style:font-name="Times New Roman" fo:font-family="'Times New Roman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Keywords_20_Header" style:display-name="IEEEStds Keywords Header" style:family="paragraph" style:default-outline-level="">
      <style:text-properties style:font-name="Times New Roman" fo:font-family="'Times New Roman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DefTerms_2b_Numbers" style:display-name="IEEEStds DefTerms+Numbers" style:family="paragraph" style:default-outline-level="">
      <style:text-properties style:font-name="Times New Roman" fo:font-family="'Times New Roman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Paragraph_20_Char" style:display-name="IEEEStds Paragraph Char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IEEEStds_20_AddItal" style:display-name="IEEEStds AddItal" style:family="paragraph" style:default-outline-level="">
      <style:text-properties style:font-name="Times New Roman" fo:font-family="'Times New Roman'" style:font-family-generic="roman" style:font-pitch="variable" fo:font-size="12pt" fo:font-style="italic" style:font-name-asian="DejaVu Sans" style:font-family-asian="'DejaVu Sans'" style:font-family-generic-asian="system" style:font-pitch-asian="variable" style:font-size-asian="12pt" style:font-style-asian="italic" style:font-name-complex="Droid Sans Mono" style:font-family-complex="'Droid Sans Mono'" style:font-family-generic-complex="system" style:font-pitch-complex="variable" style:font-size-complex="12pt"/>
    </style:style>
    <style:style style:name="IEEEStds_20_Abstract_20_Header" style:display-name="IEEEStds Abstract Header" style:family="paragraph" style:default-outline-level="">
      <style:text-properties style:font-name="Times New Roman" fo:font-family="'Times New Roman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HTML_20_Preformatted_20_Char" style:display-name="HTML Preformatted Char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HTML_20_Address_20_Char" style:display-name="HTML Address Char" style:family="paragraph" style:default-outline-level="">
      <style:text-properties style:font-name="Times New Roman" fo:font-family="'Times New Roman'" style:font-family-generic="roman" style:font-pitch="variable" fo:font-size="12pt" fo:font-style="italic" style:font-name-asian="DejaVu Sans" style:font-family-asian="'DejaVu Sans'" style:font-family-generic-asian="system" style:font-pitch-asian="variable" style:font-size-asian="12pt" style:font-style-asian="italic" style:font-name-complex="Droid Sans Mono" style:font-family-complex="'Droid Sans Mono'" style:font-family-generic-complex="system" style:font-pitch-complex="variable" style:font-size-complex="12pt"/>
    </style:style>
    <style:style style:name="Heading_20_9_20_Char" style:display-name="Heading 9 Char" style:family="paragraph" style:default-outline-level="">
      <style:text-properties style:font-name="Times New Roman" fo:font-family="'Times New Roman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Heading_20_8_20_Char" style:display-name="Heading 8 Char" style:family="paragraph" style:default-outline-level="">
      <style:text-properties style:font-name="Times New Roman" fo:font-family="'Times New Roman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Heading_20_7_20_Char" style:display-name="Heading 7 Char" style:family="paragraph" style:default-outline-level="">
      <style:text-properties style:font-name="Times New Roman" fo:font-family="'Times New Roman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Endnote_20_Text_20_Char" style:display-name="Endnote Text Char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E-mail_20_Signature_20_Char" style:display-name="E-mail Signature Char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Document_20_Map_20_Char" style:display-name="Document Map Char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DeltaView_20_Move_20_Destination" style:display-name="DeltaView Move Destination" style:family="paragraph" style:default-outline-level="">
      <style:text-properties fo:color="#00c000" style:font-name="Times New Roman" fo:font-family="'Times New Roman'" style:font-family-generic="roman" style:font-pitch="variable" fo:font-size="12pt" style:text-underline-style="solid" style:text-underline-type="double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DeltaView_20_Insertion" style:display-name="DeltaView Insertion" style:family="paragraph" style:default-outline-level="">
      <style:text-properties fo:color="#0000ff" style:font-name="Times New Roman" fo:font-family="'Times New Roman'" style:font-family-generic="roman" style:font-pitch="variable" fo:font-size="12pt" style:text-underline-style="solid" style:text-underline-type="double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DeltaView_20_Deletion" style:display-name="DeltaView Deletion" style:family="paragraph" style:default-outline-level="">
      <style:text-properties fo:color="#ff0000" style:text-line-through-style="solid" style:text-line-through-type="single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Date_20_Char" style:display-name="Date Char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Closing_20_Char" style:display-name="Closing Char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Body_20_Text_20_Indent_20_3_20_Char" style:display-name="Body Text Indent 3 Char" style:family="paragraph" style:default-outline-level="">
      <style:text-properties style:font-name="Times New Roman" fo:font-family="'Times New Roman'" style:font-family-generic="roman" style:font-pitch="variable" fo:font-size="8pt" style:font-name-asian="DejaVu Sans" style:font-family-asian="'DejaVu Sans'" style:font-family-generic-asian="system" style:font-pitch-asian="variable" style:font-size-asian="8pt" style:font-name-complex="Droid Sans Mono" style:font-family-complex="'Droid Sans Mono'" style:font-family-generic-complex="system" style:font-pitch-complex="variable" style:font-size-complex="12pt"/>
    </style:style>
    <style:style style:name="Body_20_Text_20_Indent_20_2_20_Char" style:display-name="Body Text Indent 2 Char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Body_20_Text_20_First_20_Indent_20_2_20_Char" style:display-name="Body Text First Indent 2 Char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Body_20_Text_20_Indent_20_Char" style:display-name="Body Text Indent Char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Body_20_Text_20_First_20_Indent_20_Char" style:display-name="Body Text First Indent Char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Body_20_Text_20_3_20_Char" style:display-name="Body Text 3 Char" style:family="paragraph" style:default-outline-level="">
      <style:text-properties style:font-name="Times New Roman" fo:font-family="'Times New Roman'" style:font-family-generic="roman" style:font-pitch="variable" fo:font-size="8pt" style:font-name-asian="DejaVu Sans" style:font-family-asian="'DejaVu Sans'" style:font-family-generic-asian="system" style:font-pitch-asian="variable" style:font-size-asian="8pt" style:font-name-complex="Droid Sans Mono" style:font-family-complex="'Droid Sans Mono'" style:font-family-generic-complex="system" style:font-pitch-complex="variable" style:font-size-complex="12pt"/>
    </style:style>
    <style:style style:name="Body_20_Text_20_2_20_Char" style:display-name="Body Text 2 Char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Body_20_Text_20_Char" style:display-name="Body Text Char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14z5" style:family="paragraph" style:default-outline-level="">
      <style:text-properties fo:color="#000000" style:text-line-through-style="none" style:text-line-through-type="none" style:font-name="Times New Roman" fo:font-family="'Times New Roman'" style:font-family-generic="roman" style:font-pitch="variable" fo:font-size="10pt" fo:font-style="normal" fo:font-weight="bold" style:font-name-asian="DejaVu Sans" style:font-family-asian="'DejaVu Sans'" style:font-family-generic-asian="system" style:font-pitch-asian="variable" style:font-size-asian="10pt" style:font-style-asian="normal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Quote" style:family="paragraph" style:default-outline-level="">
      <style:paragraph-properties fo:text-align="start" style:justify-single-word="false" style:writing-mode="lr-tb"/>
      <style:text-properties fo:color="#000000" style:font-name="Times New Roman" fo:font-family="'Times New Roman'" style:font-family-generic="roman" style:font-pitch="variable" fo:font-size="10pt" fo:font-style="italic" style:font-name-asian="DejaVu Sans" style:font-family-asian="'DejaVu Sans'" style:font-family-generic-asian="system" style:font-pitch-asian="variable" style:font-size-asian="10pt" style:font-style-asian="italic" style:font-name-complex="Droid Sans Mono" style:font-family-complex="'Droid Sans Mono'" style:font-family-generic-complex="system" style:font-pitch-complex="variable" style:font-size-complex="12pt"/>
    </style:style>
    <style:style style:name="Intense_20_Quote" style:display-name="Intense Quote" style:family="paragraph" style:default-outline-level="">
      <style:paragraph-properties fo:margin-left="1.1465in" fo:margin-right="1.1465in" fo:margin-top="0.2453in" fo:margin-bottom="0.3429in" loext:contextual-spacing="false" fo:text-align="start" style:justify-single-word="false" fo:text-indent="0in" style:auto-text-indent="false" style:writing-mode="lr-tb"/>
      <style:text-properties fo:color="#4f81bd" style:font-name="Times New Roman" fo:font-family="'Times New Roman'" style:font-family-generic="roman" style:font-pitch="variable" fo:font-size="10pt" fo:font-style="italic" fo:font-weight="bold" style:font-name-asian="DejaVu Sans" style:font-family-asian="'DejaVu Sans'" style:font-family-generic-asian="system" style:font-pitch-asian="variable" style:font-size-asian="10pt" style:font-style-asian="italic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nstructions" style:family="paragraph" style:default-outline-level="">
      <style:paragraph-properties fo:margin-top="0.2937in" fo:margin-bottom="0.2937in" loext:contextual-spacing="false" fo:text-align="start" style:justify-single-word="false" style:writing-mode="lr-tb"/>
      <style:text-properties fo:color="#ff0000" style:font-name="Times New Roman" fo:font-family="'Times New Roman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Warning" style:display-name="IEEEStds Warning" style:family="paragraph" style:default-outline-level="">
      <style:paragraph-properties fo:margin-top="0in" fo:margin-bottom="0.1472in" loext:contextual-spacing="false" fo:text-align="center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Paragraph" style:display-name="IEEEStds Paragraph" style:family="paragraph" style:default-outline-level="">
      <style:paragraph-properties fo:margin-top="0in" fo:margin-bottom="0.2937in" loext:contextual-spacing="false" fo:text-align="start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Unordered_20_List" style:display-name="IEEEStds Unordered List" style:family="paragraph" style:default-outline-level="">
      <style:paragraph-properties fo:margin-top="0.0736in" fo:margin-bottom="0.0736in" loext:contextual-spacing="false" fo:text-align="start" style:justify-single-word="false" style:writing-mode="lr-tb">
        <style:tab-stops>
          <style:tab-stop style:position="0.4465in"/>
          <style:tab-stop style:position="0.8929in"/>
          <style:tab-stop style:position="1.3228in"/>
          <style:tab-stop style:position="1.3398in"/>
          <style:tab-stop style:position="1.7862in"/>
          <style:tab-stop style:position="1.852in"/>
          <style:tab-stop style:position="2.2319in"/>
          <style:tab-stop style:position="2.3984in"/>
          <style:tab-stop style:position="2.6783in"/>
          <style:tab-stop style:position="2.9457in"/>
          <style:tab-stop style:position="3.1252in"/>
          <style:tab-stop style:position="3.5717in"/>
          <style:tab-stop style:position="4.0181in"/>
          <style:tab-stop style:position="4.4646in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TitlePgHeadRev" style:display-name="IEEEStds TitlePgHeadRev" style:family="paragraph" style:default-outline-level="">
      <style:paragraph-properties fo:text-align="end" style:justify-single-word="false">
        <style:tab-stops>
          <style:tab-stop style:position="5.2917in"/>
          <style:tab-stop style:position="10.5835in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font-weight="normal" style:font-name-asian="DejaVu Sans" style:font-family-asian="'DejaVu Sans'" style:font-family-generic-asian="system" style:font-pitch-asian="variable" style:font-size-asian="10pt" style:font-weight-asian="normal" style:font-name-complex="Droid Sans Mono" style:font-family-complex="'Droid Sans Mono'" style:font-family-generic-complex="system" style:font-pitch-complex="variable" style:font-size-complex="12pt"/>
    </style:style>
    <style:style style:name="IEEEStds_20_TitlePgHead" style:display-name="IEEEStds TitlePgHead" style:family="paragraph" style:default-outline-level="">
      <style:paragraph-properties fo:text-align="end" style:justify-single-word="false">
        <style:tab-stops>
          <style:tab-stop style:position="5.2917in"/>
          <style:tab-stop style:position="10.5835in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TitleParaSansBold" style:display-name="IEEEStds TitleParaSansBold" style:family="paragraph" style:default-outline-level="">
      <style:paragraph-properties fo:margin-top="0in" fo:margin-bottom="0in" loext:contextual-spacing="false" fo:text-align="start" style:justify-single-word="false" style:writing-mode="lr-tb"/>
      <style:text-properties style:use-window-font-color="true" style:font-name="Arial1" fo:font-family="Arial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TitleParaSans" style:display-name="IEEEStds TitleParaSans" style:family="paragraph" style:default-outline-level="">
      <style:paragraph-properties fo:margin-top="0in" fo:margin-bottom="0in" loext:contextual-spacing="false" fo:text-align="start" style:justify-single-word="false" style:writing-mode="lr-tb"/>
      <style:text-properties style:use-window-font-color="true" style:font-name="Arial1" fo:font-family="Arial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TitleDraftCRaddr" style:display-name="IEEEStds TitleDraftCRaddr" style:family="paragraph" style:default-outline-level="">
      <style:paragraph-properties fo:margin-top="0in" fo:margin-bottom="0in" loext:contextual-spacing="false" fo:text-align="start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TitleDraftCRBody" style:display-name="IEEEStds TitleDraftCRBody" style:family="paragraph" style:default-outline-level="">
      <style:paragraph-properties fo:margin-top="0.1472in" fo:margin-bottom="0.1472in" loext:contextual-spacing="false" fo:text-align="start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Title" style:display-name="IEEEStds Title" style:family="paragraph" style:default-outline-level="">
      <style:paragraph-properties fo:margin-top="2.2047in" fo:margin-bottom="1.1756in" loext:contextual-spacing="false" style:writing-mode="lr-tb"/>
      <style:text-properties style:use-window-font-color="true" style:font-name="Times New Roman" fo:font-family="'Times New Roman'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Table_20_Line_20_Subhead" style:display-name="IEEEStds Table Line Subhead" style:family="paragraph" style:default-outline-level="">
      <style:paragraph-properties fo:margin-left="0.2646in" fo:margin-right="0in" fo:margin-top="0in" fo:margin-bottom="0in" loext:contextual-spacing="false" fo:text-align="start" style:justify-single-word="false" fo:text-indent="0in" style:auto-text-indent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Table_20_Line_20_Head" style:display-name="IEEEStds Table Line Head" style:family="paragraph" style:default-outline-level="">
      <style:paragraph-properties fo:margin-top="0in" fo:margin-bottom="0in" loext:contextual-spacing="false" fo:text-align="start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Table_20_Data_20_-_20_Left" style:display-name="IEEEStds Table Data - Left" style:family="paragraph" style:default-outline-level="">
      <style:paragraph-properties fo:margin-top="0in" fo:margin-bottom="0in" loext:contextual-spacing="false" fo:text-align="start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Table_20_Data_20_-_20_Center" style:display-name="IEEEStds Table Data - Center" style:family="paragraph" style:default-outline-level="">
      <style:paragraph-properties fo:margin-top="0in" fo:margin-bottom="0in" loext:contextual-spacing="false" fo:text-align="center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Table_20_Column_20_Head" style:display-name="IEEEStds Table Column Head" style:family="paragraph" style:default-outline-level="">
      <style:paragraph-properties fo:margin-top="0in" fo:margin-bottom="0in" loext:contextual-spacing="false" fo:text-align="center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Sponsor_20__28_body_20_text_29_" style:display-name="IEEEStds Sponsor (body text)" style:family="paragraph" style:default-outline-level="">
      <style:paragraph-properties fo:margin-top="0.1472in" fo:margin-bottom="0.4409in" loext:contextual-spacing="false" fo:line-height="200%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Regular_20_Table_20_Caption" style:display-name="IEEEStds Regular Table Caption" style:family="paragraph" style:default-outline-level="">
      <style:paragraph-properties fo:margin-top="0.1472in" fo:margin-bottom="0.1472in" loext:contextual-spacing="false" fo:text-align="center" style:justify-single-word="false" style:writing-mode="lr-tb">
        <style:tab-stops>
          <style:tab-stop style:position="0.4409in"/>
          <style:tab-stop style:position="0.4465in"/>
          <style:tab-stop style:position="0.5291in"/>
          <style:tab-stop style:position="0.6173in"/>
          <style:tab-stop style:position="0.8929in"/>
          <style:tab-stop style:position="1.3398in"/>
          <style:tab-stop style:position="1.7862in"/>
          <style:tab-stop style:position="2.2319in"/>
          <style:tab-stop style:position="2.6783in"/>
          <style:tab-stop style:position="3.1252in"/>
          <style:tab-stop style:position="3.5717in"/>
          <style:tab-stop style:position="4.0181in"/>
          <style:tab-stop style:position="4.4646in"/>
        </style:tab-stops>
      </style:paragraph-properties>
      <style:text-properties style:use-window-font-color="true" style:font-name="Arial1" fo:font-family="Arial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Regular_20_Figure_20_Caption" style:display-name="IEEEStds Regular Figure Caption" style:family="paragraph" style:default-outline-level="">
      <style:paragraph-properties fo:margin-top="0.1472in" fo:margin-bottom="0.1472in" loext:contextual-spacing="false" fo:text-align="center" style:justify-single-word="false" style:writing-mode="lr-tb">
        <style:tab-stops>
          <style:tab-stop style:position="0.4465in"/>
          <style:tab-stop style:position="0.4937in"/>
          <style:tab-stop style:position="0.5819in"/>
          <style:tab-stop style:position="0.6701in"/>
          <style:tab-stop style:position="0.8929in"/>
          <style:tab-stop style:position="1.3398in"/>
          <style:tab-stop style:position="1.7862in"/>
          <style:tab-stop style:position="2.2319in"/>
          <style:tab-stop style:position="2.6783in"/>
          <style:tab-stop style:position="3.1252in"/>
          <style:tab-stop style:position="3.5717in"/>
          <style:tab-stop style:position="4.0181in"/>
          <style:tab-stop style:position="4.4646in"/>
        </style:tab-stops>
      </style:paragraph-properties>
      <style:text-properties style:use-window-font-color="true" style:font-name="Arial1" fo:font-family="Arial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ParaMemEmeritus" style:display-name="IEEEStds ParaMemEmeritus" style:family="paragraph" style:default-outline-level="">
      <style:paragraph-properties fo:margin-left="0.6528in" fo:margin-right="0in" fo:margin-top="0.2937in" fo:margin-bottom="0in" loext:contextual-spacing="false" fo:text-align="start" style:justify-single-word="false" fo:text-indent="0in" style:auto-text-indent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Para8.5_20_Indent" style:display-name="IEEEStds Para8.5 Indent" style:family="paragraph" style:default-outline-level="">
      <style:paragraph-properties fo:margin-left="2.6457in" fo:margin-right="0in" fo:margin-top="0in" fo:margin-bottom="0.2937in" loext:contextual-spacing="false" fo:text-align="start" style:justify-single-word="false" fo:text-indent="0in" style:auto-text-indent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Para8.5" style:display-name="IEEEStds Para8.5" style:family="paragraph" style:default-outline-level="">
      <style:paragraph-properties fo:margin-top="0in" fo:margin-bottom="0.2937in" loext:contextual-spacing="false" fo:text-align="start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Numbered_20_List_20_Level_20_5" style:display-name="IEEEStds Numbered List Level 5" style:family="paragraph" style:default-outline-level="">
      <style:paragraph-properties fo:margin-top="0.0736in" fo:margin-bottom="0.0736in" loext:contextual-spacing="false" fo:text-align="start" style:justify-single-word="false" style:writing-mode="lr-tb">
        <style:tab-stops>
          <style:tab-stop style:position="0.4465in"/>
          <style:tab-stop style:position="0.8929in"/>
          <style:tab-stop style:position="1.3398in"/>
          <style:tab-stop style:position="1.7862in"/>
          <style:tab-stop style:position="2.2319in"/>
          <style:tab-stop style:position="2.6783in"/>
          <style:tab-stop style:position="2.9457in"/>
          <style:tab-stop style:position="3.1252in"/>
          <style:tab-stop style:position="3.5717in"/>
          <style:tab-stop style:position="4.0181in"/>
          <style:tab-stop style:position="4.4646in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Numbered_20_List_20_Level_20_4" style:display-name="IEEEStds Numbered List Level 4" style:family="paragraph" style:default-outline-level="">
      <style:paragraph-properties fo:margin-top="0.0736in" fo:margin-bottom="0.0736in" loext:contextual-spacing="false" fo:text-align="start" style:justify-single-word="false" style:writing-mode="lr-tb">
        <style:tab-stops>
          <style:tab-stop style:position="0.4465in"/>
          <style:tab-stop style:position="0.8929in"/>
          <style:tab-stop style:position="1.3398in"/>
          <style:tab-stop style:position="1.7862in"/>
          <style:tab-stop style:position="2.2319in"/>
          <style:tab-stop style:position="2.3984in"/>
          <style:tab-stop style:position="2.6783in"/>
          <style:tab-stop style:position="3.1252in"/>
          <style:tab-stop style:position="3.5717in"/>
          <style:tab-stop style:position="4.0181in"/>
          <style:tab-stop style:position="4.4646in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Numbered_20_List_20_Level_20_3" style:display-name="IEEEStds Numbered List Level 3" style:family="paragraph" style:default-outline-level="">
      <style:paragraph-properties fo:margin-top="0.0736in" fo:margin-bottom="0.0736in" loext:contextual-spacing="false" fo:text-align="start" style:justify-single-word="false" style:writing-mode="lr-tb">
        <style:tab-stops>
          <style:tab-stop style:position="0.4465in"/>
          <style:tab-stop style:position="0.8929in"/>
          <style:tab-stop style:position="1.3398in"/>
          <style:tab-stop style:position="1.7862in"/>
          <style:tab-stop style:position="1.852in"/>
          <style:tab-stop style:position="2.2319in"/>
          <style:tab-stop style:position="2.6783in"/>
          <style:tab-stop style:position="3.1252in"/>
          <style:tab-stop style:position="3.5717in"/>
          <style:tab-stop style:position="4.0181in"/>
          <style:tab-stop style:position="4.4646in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Numbered_20_List_20_Level_20_2" style:display-name="IEEEStds Numbered List Level 2" style:family="paragraph" style:default-outline-level="">
      <style:paragraph-properties fo:margin-top="0.0736in" fo:margin-bottom="0.0736in" loext:contextual-spacing="false" fo:text-align="start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Numbered_20_List_20_Level_20_1" style:display-name="IEEEStds Numbered List Level 1" style:family="paragraph" style:default-outline-level="">
      <style:paragraph-properties fo:margin-top="0.0736in" fo:margin-bottom="0.0736in" loext:contextual-spacing="false" fo:text-align="start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NonVoting" style:display-name="IEEEStds NonVoting" style:family="paragraph" style:default-outline-level="">
      <style:paragraph-properties fo:margin-top="0in" fo:margin-bottom="0.2937in" loext:contextual-spacing="false" fo:text-align="center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NamesCtr" style:display-name="IEEEStds NamesCtr" style:family="paragraph" style:default-outline-level="">
      <style:paragraph-properties fo:margin-top="0in" fo:margin-bottom="0.2937in" loext:contextual-spacing="false" fo:text-align="center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Names_20_List" style:display-name="IEEEStds Names List" style:family="paragraph" style:default-outline-level="">
      <style:paragraph-properties fo:margin-left="0.1764in" fo:margin-right="0in" fo:text-indent="-0.1764in" style:auto-text-indent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Multiple_20_Notes" style:display-name="IEEEStds Multiple Notes" style:family="paragraph" style:default-outline-level="">
      <style:paragraph-properties fo:margin-top="0.1472in" fo:margin-bottom="0.1472in" loext:contextual-spacing="false" fo:text-align="start" style:justify-single-word="false" style:writing-mode="lr-tb">
        <style:tab-stops>
          <style:tab-stop style:position="0.4465in"/>
          <style:tab-stop style:position="0.8929in"/>
          <style:tab-stop style:position="0.9783in"/>
          <style:tab-stop style:position="1.0583in"/>
          <style:tab-stop style:position="1.1465in"/>
          <style:tab-stop style:position="1.3398in"/>
          <style:tab-stop style:position="1.7862in"/>
          <style:tab-stop style:position="2.2319in"/>
          <style:tab-stop style:position="2.6783in"/>
          <style:tab-stop style:position="3.1252in"/>
          <style:tab-stop style:position="3.5717in"/>
          <style:tab-stop style:position="4.0181in"/>
          <style:tab-stop style:position="4.4646in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Single_20_Note" style:display-name="IEEEStds Single Note" style:family="paragraph" style:default-outline-level="">
      <style:paragraph-properties fo:margin-top="0.1472in" fo:margin-bottom="0.1472in" loext:contextual-spacing="false" fo:text-align="start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Level_20_Audcom_20_Red" style:display-name="IEEEStds Level Audcom Red" style:family="paragraph" style:default-outline-level="">
      <style:paragraph-properties fo:margin-top="0in" fo:margin-bottom="0.2937in" loext:contextual-spacing="false" fo:text-align="start" style:justify-single-word="false" style:writing-mode="lr-tb"/>
      <style:text-properties fo:color="#ff0000" style:font-name="Times New Roman" fo:font-family="'Times New Roman'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Level_20_9_20_Header" style:display-name="IEEEStds Level 9 Header" style:family="paragraph" style:default-outline-level="">
      <style:paragraph-properties fo:margin-top="0.2937in" fo:margin-bottom="0.2937in" loext:contextual-spacing="false" fo:text-align="start" style:justify-single-word="false" style:writing-mode="lr-tb"/>
      <style:text-properties style:use-window-font-color="true" style:font-name="Arial1" fo:font-family="Arial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Level_20_8_20_Header" style:display-name="IEEEStds Level 8 Header" style:family="paragraph" style:default-outline-level="">
      <style:paragraph-properties fo:margin-top="0.2937in" fo:margin-bottom="0.2937in" loext:contextual-spacing="false" fo:text-align="start" style:justify-single-word="false" style:writing-mode="lr-tb"/>
      <style:text-properties style:use-window-font-color="true" style:font-name="Arial1" fo:font-family="Arial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Level_20_7_20_Header" style:display-name="IEEEStds Level 7 Header" style:family="paragraph" style:default-outline-level="">
      <style:paragraph-properties fo:margin-top="0.2937in" fo:margin-bottom="0.2937in" loext:contextual-spacing="false" fo:text-align="start" style:justify-single-word="false" style:writing-mode="lr-tb"/>
      <style:text-properties style:use-window-font-color="true" style:font-name="Arial1" fo:font-family="Arial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Level_20_6_20_Header" style:display-name="IEEEStds Level 6 Header" style:family="paragraph" style:default-outline-level="">
      <style:paragraph-properties fo:margin-top="0.2937in" fo:margin-bottom="0.2937in" loext:contextual-spacing="false" fo:text-align="start" style:justify-single-word="false" style:writing-mode="lr-tb"/>
      <style:text-properties style:use-window-font-color="true" style:font-name="Arial1" fo:font-family="Arial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Level_20_5_20_Header" style:display-name="IEEEStds Level 5 Header" style:family="paragraph" style:default-outline-level="">
      <style:paragraph-properties fo:margin-top="0.2937in" fo:margin-bottom="0.2937in" loext:contextual-spacing="false" fo:text-align="start" style:justify-single-word="false" style:writing-mode="lr-tb"/>
      <style:text-properties style:use-window-font-color="true" style:font-name="Arial1" fo:font-family="Arial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Level_20_4_20_Header" style:display-name="IEEEStds Level 4 Header" style:family="paragraph" style:default-outline-level="">
      <style:paragraph-properties fo:margin-top="0.2937in" fo:margin-bottom="0.2937in" loext:contextual-spacing="false" fo:text-align="start" style:justify-single-word="false" style:writing-mode="lr-tb"/>
      <style:text-properties style:use-window-font-color="true" style:font-name="Arial1" fo:font-family="Arial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Level_20_3_20_Header" style:display-name="IEEEStds Level 3 Header" style:family="paragraph" style:default-outline-level="">
      <style:paragraph-properties fo:margin-top="0.2937in" fo:margin-bottom="0.2937in" loext:contextual-spacing="false" fo:text-align="start" style:justify-single-word="false" style:writing-mode="lr-tb"/>
      <style:text-properties style:use-window-font-color="true" style:font-name="Arial1" fo:font-family="Arial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Level_20_2_20_Header" style:display-name="IEEEStds Level 2 Header" style:family="paragraph" style:default-outline-level="">
      <style:paragraph-properties fo:margin-top="0.4409in" fo:margin-bottom="0.2937in" loext:contextual-spacing="false" fo:text-align="start" style:justify-single-word="false" style:writing-mode="lr-tb"/>
      <style:text-properties style:use-window-font-color="true" style:font-name="Arial1" fo:font-family="Arial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Level_20_1_20_Header" style:display-name="IEEEStds Level 1 Header" style:family="paragraph" style:default-outline-level="">
      <style:paragraph-properties fo:margin-top="0.4409in" fo:margin-bottom="0.2937in" loext:contextual-spacing="false" fo:text-align="start" style:justify-single-word="false" style:writing-mode="lr-tb"/>
      <style:text-properties style:use-window-font-color="true" style:font-name="Arial1" fo:font-family="Arial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Level_20_2_20__28_front_20_matter_29_" style:display-name="IEEEStds Level 2 (front matter)" style:family="paragraph" style:default-outline-level="">
      <style:paragraph-properties fo:margin-top="0.4409in" fo:margin-bottom="0.2937in" loext:contextual-spacing="false" fo:text-align="start" style:justify-single-word="false" style:writing-mode="lr-tb"/>
      <style:text-properties style:use-window-font-color="true" style:font-name="Arial1" fo:font-family="Arial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Level_20_1_20__28_front_20_matter_29_" style:display-name="IEEEStds Level 1 (front matter)" style:family="paragraph" style:default-outline-level="">
      <style:paragraph-properties fo:margin-top="0.2937in" fo:margin-bottom="0.2937in" loext:contextual-spacing="false" fo:text-align="start" style:justify-single-word="false" style:writing-mode="lr-tb"/>
      <style:text-properties style:use-window-font-color="true" style:font-name="Arial1" fo:font-family="Arial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Keywords" style:display-name="IEEEStds Keywords" style:family="paragraph" style:default-outline-level="">
      <style:paragraph-properties fo:text-align="start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Sans-Serif" style:display-name="IEEEStds Sans-Serif" style:family="paragraph" style:default-outline-level="">
      <style:paragraph-properties fo:text-align="start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Introduction" style:display-name="IEEEStds Introduction" style:family="paragraph" style:default-outline-level="">
      <style:paragraph-properties fo:margin-top="0in" fo:margin-bottom="0.2937in" loext:contextual-spacing="false" fo:text-align="start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InstrCallout" style:display-name="IEEEStds InstrCallout" style:family="paragraph" style:default-outline-level="">
      <style:paragraph-properties fo:margin-top="0in" fo:margin-bottom="0.2937in" loext:contextual-spacing="false" fo:text-align="start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fo:font-style="italic" fo:font-weight="bold" style:font-name-asian="DejaVu Sans" style:font-family-asian="'DejaVu Sans'" style:font-family-generic-asian="system" style:font-pitch-asian="variable" style:font-size-asian="10pt" style:font-style-asian="italic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Image" style:display-name="IEEEStds Image" style:family="paragraph" style:default-outline-level="">
      <style:paragraph-properties fo:margin-top="0.2937in" fo:margin-bottom="0in" loext:contextual-spacing="false" fo:text-align="center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Front_20_Matter_20_Address" style:display-name="IEEEStds Front Matter Address" style:family="paragraph" style:default-outline-level="">
      <style:paragraph-properties fo:margin-left="2.6457in" fo:margin-right="0in" fo:margin-top="0in" fo:margin-bottom="0.2937in" loext:contextual-spacing="false" fo:text-align="start" style:justify-single-word="false" fo:text-indent="0in" style:auto-text-indent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Footnote" style:display-name="IEEEStds Footnote" style:family="paragraph" style:default-outline-level="">
      <style:paragraph-properties fo:text-align="start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Equation_20_Variable_20_List" style:display-name="IEEEStds Equation Variable List" style:family="paragraph" style:default-outline-level="">
      <style:paragraph-properties fo:margin-left="0.9362in" fo:margin-right="0in" fo:margin-top="0in" fo:margin-bottom="0in" loext:contextual-spacing="false" fo:text-align="start" style:justify-single-word="false" fo:text-indent="-0.6882in" style:auto-text-indent="false" style:writing-mode="lr-tb">
        <style:tab-stops>
          <style:tab-stop style:position="0.4465in"/>
          <style:tab-stop style:position="0.8929in"/>
          <style:tab-stop style:position="0.9311in"/>
          <style:tab-stop style:position="1.3398in"/>
          <style:tab-stop style:position="1.7862in"/>
          <style:tab-stop style:position="2.2319in"/>
          <style:tab-stop style:position="2.6783in"/>
          <style:tab-stop style:position="3.1252in"/>
          <style:tab-stop style:position="3.5717in"/>
          <style:tab-stop style:position="4.0181in"/>
          <style:tab-stop style:position="4.4646in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Equation" style:display-name="IEEEStds Equation" style:family="paragraph" style:default-outline-level="">
      <style:paragraph-properties fo:margin-left="0.4409in" fo:margin-right="0.6701in" fo:margin-top="0.2937in" fo:margin-bottom="0.2937in" loext:contextual-spacing="false" fo:text-align="start" style:justify-single-word="false" fo:text-indent="-0.4409in" style:auto-text-indent="false" style:writing-mode="lr-tb">
        <style:tab-stops>
          <style:tab-stop style:position="0.4465in"/>
          <style:tab-stop style:position="0.8929in"/>
          <style:tab-stop style:position="1.3398in"/>
          <style:tab-stop style:position="1.7862in"/>
          <style:tab-stop style:position="2.2319in"/>
          <style:tab-stop style:position="2.6783in"/>
          <style:tab-stop style:position="3.1252in"/>
          <style:tab-stop style:position="3.5717in"/>
          <style:tab-stop style:position="4.0181in"/>
          <style:tab-stop style:position="4.4646in"/>
          <style:tab-stop style:position="10.5835in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Definitions" style:display-name="IEEEStds Definitions" style:family="paragraph" style:default-outline-level="">
      <style:paragraph-properties fo:margin-top="0.1472in" fo:margin-bottom="0.1472in" loext:contextual-spacing="false" fo:text-align="start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CRFootnote" style:display-name="IEEEStds CRFootnote" style:family="paragraph" style:default-outline-level="">
      <style:paragraph-properties fo:text-align="start" style:justify-single-word="false" style:writing-mode="lr-tb"/>
      <style:text-properties fo:color="#ffffff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CR_20_TextItal" style:display-name="IEEEStds CR TextItal" style:family="paragraph" style:default-outline-level="">
      <style:paragraph-properties fo:text-align="start" style:justify-single-word="false" style:writing-mode="lr-tb">
        <style:tab-stops>
          <style:tab-stop style:position="0.4465in"/>
          <style:tab-stop style:position="0.6618in"/>
          <style:tab-stop style:position="0.8929in"/>
          <style:tab-stop style:position="1.3398in"/>
          <style:tab-stop style:position="1.7862in"/>
          <style:tab-stop style:position="2.2319in"/>
          <style:tab-stop style:position="2.6783in"/>
          <style:tab-stop style:position="3.0866in"/>
          <style:tab-stop style:position="3.1252in"/>
          <style:tab-stop style:position="3.5717in"/>
          <style:tab-stop style:position="4.0181in"/>
          <style:tab-stop style:position="4.4646in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font-style="italic" style:font-name-asian="DejaVu Sans" style:font-family-asian="'DejaVu Sans'" style:font-family-generic-asian="system" style:font-pitch-asian="variable" style:font-size-asian="10pt" style:font-style-asian="italic" style:font-name-complex="Droid Sans Mono" style:font-family-complex="'Droid Sans Mono'" style:font-family-generic-complex="system" style:font-pitch-complex="variable" style:font-size-complex="12pt"/>
    </style:style>
    <style:style style:name="IEEEStds_20_CR_20_TextReg" style:display-name="IEEEStds CR TextReg" style:family="paragraph" style:default-outline-level="">
      <style:paragraph-properties fo:text-align="start" style:justify-single-word="false" style:writing-mode="lr-tb">
        <style:tab-stops>
          <style:tab-stop style:position="0.4465in"/>
          <style:tab-stop style:position="0.6618in"/>
          <style:tab-stop style:position="0.8929in"/>
          <style:tab-stop style:position="1.3398in"/>
          <style:tab-stop style:position="1.7862in"/>
          <style:tab-stop style:position="2.2319in"/>
          <style:tab-stop style:position="2.6783in"/>
          <style:tab-stop style:position="3.0866in"/>
          <style:tab-stop style:position="3.1252in"/>
          <style:tab-stop style:position="3.5717in"/>
          <style:tab-stop style:position="4.0181in"/>
          <style:tab-stop style:position="4.4646in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Copyright_20__28_addrs_29_" style:display-name="IEEEStds Copyright (addrs)" style:family="paragraph" style:default-outline-level="">
      <style:paragraph-properties fo:text-align="start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Computer_20_Code" style:display-name="IEEEStds Computer Code" style:family="paragraph" style:default-outline-level="">
      <style:paragraph-properties fo:margin-top="0in" fo:margin-bottom="0in" loext:contextual-spacing="false" fo:text-align="start" style:justify-single-word="false" style:writing-mode="lr-tb"/>
      <style:text-properties style:use-window-font-color="true" style:font-name="Courier New" fo:font-family="'Courier New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Bibliographic_20_Entry" style:display-name="IEEEStds Bibliographic Entry" style:family="paragraph" style:default-outline-level="">
      <style:paragraph-properties fo:margin-top="0in" fo:margin-bottom="0.1472in" loext:contextual-spacing="false" fo:text-align="start" style:justify-single-word="false" style:writing-mode="lr-tb">
        <style:tab-stops>
          <style:tab-stop style:position="0.4465in"/>
          <style:tab-stop style:position="0.6618in"/>
          <style:tab-stop style:position="0.8929in"/>
          <style:tab-stop style:position="1.3398in"/>
          <style:tab-stop style:position="1.7862in"/>
          <style:tab-stop style:position="2.2319in"/>
          <style:tab-stop style:position="2.6783in"/>
          <style:tab-stop style:position="3.1252in"/>
          <style:tab-stop style:position="3.5717in"/>
          <style:tab-stop style:position="4.0181in"/>
          <style:tab-stop style:position="4.4646in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Abstract_20_Body" style:display-name="IEEEStds Abstract Body" style:family="paragraph" style:default-outline-level="">
      <style:paragraph-properties fo:text-align="start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Bibliography" style:family="paragraph" style:default-outline-level="">
      <style:paragraph-properties fo:text-align="start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nstruction" style:family="paragraph" style:default-outline-level="">
      <style:paragraph-properties fo:margin-top="0in" fo:margin-bottom="0.2453in" loext:contextual-spacing="false" fo:text-align="start" style:justify-single-word="false" style:writing-mode="lr-tb"/>
      <style:text-properties fo:color="#ff0000" style:font-name="Times New Roman" fo:font-family="'Times New Roman'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3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3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3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Line_20_numbering" style:display-name="Line numbering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67%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ghlight1" style:family="text" style:parent-style-name="Default_20_Paragraph_20_Font">
      <style:text-properties fo:font-weight="bold" style:font-weight-asian="bold" style:font-weight-complex="bold"/>
    </style:style>
    <style:style style:name="Index_20_Link" style:display-name="Index Link" style:family="text"/>
    <style:style style:name="Numbering_20_Symbols" style:display-name="Numbering Symbols" style:family="text"/>
    <style:style style:name="Footnote_20_anchor" style:display-name="Footnote anchor" style:family="text">
      <style:text-properties style:text-position="super 67%"/>
    </style:style>
    <style:style style:name="Bullet_20_Symbols" style:display-name="Bullet Symbols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2" fo:font-family="OpenSymbol" style:font-family-generic="system" style:font-pitch="variable"/>
    </style:style>
    <style:style style:name="WW_5f_CharLFO2LVL2" style:display-name="WW_CharLFO2LVL2" style:family="text">
      <style:text-properties style:font-name="OpenSymbol2" fo:font-family="OpenSymbol" style:font-family-generic="system" style:font-pitch="variable"/>
    </style:style>
    <style:style style:name="WW_5f_CharLFO2LVL3" style:display-name="WW_CharLFO2LVL3" style:family="text">
      <style:text-properties style:font-name="OpenSymbol2" fo:font-family="OpenSymbol" style:font-family-generic="system" style:font-pitch="variable"/>
    </style:style>
    <style:style style:name="WW_5f_CharLFO2LVL4" style:display-name="WW_CharLFO2LVL4" style:family="text">
      <style:text-properties style:font-name="OpenSymbol2" fo:font-family="OpenSymbol" style:font-family-generic="system" style:font-pitch="variable"/>
    </style:style>
    <style:style style:name="WW_5f_CharLFO2LVL5" style:display-name="WW_CharLFO2LVL5" style:family="text">
      <style:text-properties style:font-name="OpenSymbol2" fo:font-family="OpenSymbol" style:font-family-generic="system" style:font-pitch="variable"/>
    </style:style>
    <style:style style:name="WW_5f_CharLFO2LVL6" style:display-name="WW_CharLFO2LVL6" style:family="text">
      <style:text-properties style:font-name="OpenSymbol2" fo:font-family="OpenSymbol" style:font-family-generic="system" style:font-pitch="variable"/>
    </style:style>
    <style:style style:name="WW_5f_CharLFO2LVL7" style:display-name="WW_CharLFO2LVL7" style:family="text">
      <style:text-properties style:font-name="OpenSymbol2" fo:font-family="OpenSymbol" style:font-family-generic="system" style:font-pitch="variable"/>
    </style:style>
    <style:style style:name="WW_5f_CharLFO2LVL8" style:display-name="WW_CharLFO2LVL8" style:family="text">
      <style:text-properties style:font-name="OpenSymbol2" fo:font-family="OpenSymbol" style:font-family-generic="system" style:font-pitch="variable"/>
    </style:style>
    <style:style style:name="WW_5f_CharLFO2LVL9" style:display-name="WW_CharLFO2LVL9" style:family="text">
      <style:text-properties style:font-name="OpenSymbol2" fo:font-family="OpenSymbol" style:font-family-generic="system" style:font-pitch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2" style:display-name="WW_CharLFO18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2" style:display-name="WW_CharLFO19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5" style:display-name="WW_CharLFO19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8" style:display-name="WW_CharLFO19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2" style:display-name="WW_CharLFO21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5" style:display-name="WW_CharLFO21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8" style:display-name="WW_CharLFO21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2" style:display-name="WW_CharLFO22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5" style:display-name="WW_CharLFO22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8" style:display-name="WW_CharLFO22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2" style:display-name="WW_CharLFO27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5" style:display-name="WW_CharLFO27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8" style:display-name="WW_CharLFO27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2" style:display-name="WW_CharLFO30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5" style:display-name="WW_CharLFO30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8" style:display-name="WW_CharLFO30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2" style:display-name="WW_CharLFO35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5" style:display-name="WW_CharLFO35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8" style:display-name="WW_CharLFO35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2" style:display-name="WW_CharLFO36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5" style:display-name="WW_CharLFO36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8" style:display-name="WW_CharLFO36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0LVL2" style:display-name="WW_CharLFO40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0LVL4" style:display-name="WW_CharLFO4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0LVL5" style:display-name="WW_CharLFO40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0LVL7" style:display-name="WW_CharLFO4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0LVL8" style:display-name="WW_CharLFO40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2" style:display-name="WW_CharLFO41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4" style:display-name="WW_CharLFO4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5" style:display-name="WW_CharLFO41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7" style:display-name="WW_CharLFO4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8" style:display-name="WW_CharLFO41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OpenSymbol2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1575in" fo:margin-left="0.3154in"/>
        </style:list-level-properties>
        <style:text-properties style:font-name="OpenSymbol2"/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1575in" fo:margin-left="0.472in"/>
        </style:list-level-properties>
        <style:text-properties style:font-name="OpenSymbol2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1575in" fo:margin-left="0.6299in"/>
        </style:list-level-properties>
        <style:text-properties style:font-name="OpenSymbol2"/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1575in" fo:margin-left="0.7874in"/>
        </style:list-level-properties>
        <style:text-properties style:font-name="OpenSymbol2"/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1575in" fo:margin-left="0.9453in"/>
        </style:list-level-properties>
        <style:text-properties style:font-name="OpenSymbol2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1575in" fo:margin-left="1.102in"/>
        </style:list-level-properties>
        <style:text-properties style:font-name="OpenSymbol2"/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1575in" fo:margin-left="1.2598in"/>
        </style:list-level-properties>
        <style:text-properties style:font-name="OpenSymbol2"/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1575in" fo:margin-left="1.4173in"/>
        </style:list-level-properties>
        <style:text-properties style:font-name="OpenSymbol2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1965in" fo:margin-left="0.3937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1965in" fo:margin-left="0.5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1965in" fo:margin-left="0.7874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1965in" fo:margin-left="0.9839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1965in" fo:margin-left="1.18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1965in" fo:margin-left="1.378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1965in" fo:margin-left="1.5752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1965in" fo:margin-left="1.77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1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1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1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bullet text:level="1" text:style-name="WW_5f_CharLFO21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_5f_CharLFO22LVL1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1"/>
      </text:list-level-style-bullet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1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1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>
      <text:list-level-style-bullet text:level="1" text:style-name="WW_5f_CharLFO27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7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_5f_CharLFO27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7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7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_5f_CharLFO27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7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7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_5f_CharLFO27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bullet text:level="1" text:style-name="WW_5f_CharLFO30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30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_5f_CharLFO30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30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30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_5f_CharLFO30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30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30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_5f_CharLFO30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bullet text:level="1" text:style-name="WW_5f_CharLFO35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35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_5f_CharLFO35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35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35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_5f_CharLFO35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35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35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_5f_CharLFO35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bullet text:level="1" text:style-name="WW_5f_CharLFO36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36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_5f_CharLFO36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36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36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_5f_CharLFO36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36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36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_5f_CharLFO36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>
      <text:list-level-style-bullet text:level="1" text:style-name="WW_5f_CharLFO39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>
      <text:list-level-style-bullet text:level="1" text:style-name="WW_5f_CharLFO40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40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_5f_CharLFO40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40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40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_5f_CharLFO40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40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40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_5f_CharLFO40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>
      <text:list-level-style-bullet text:level="1" text:style-name="WW_5f_CharLFO41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41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_5f_CharLFO41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41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41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_5f_CharLFO41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41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41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_5f_CharLFO41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StyleNum">
      <text:list-level-style-number text:level="1" style:num-format="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StyleNum1">
      <text:list-level-style-number text:level="1" style:num-format="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Style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Style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ettered_20_List_20_1_5f_1" style:display-name="Lettered List 1_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ettered_20_List_20_2_5f_1" style:display-name="Lettered List 2_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3.25in" style:type="center"/>
          <style:tab-stop style:position="6.4681in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fo:font-size="16pt" style:font-size-asian="16pt"/>
    </style:style>
    <style:style style:name="MP3" style:family="paragraph" style:parent-style-name="Footer">
      <style:paragraph-properties>
        <style:tab-stops>
          <style:tab-stop style:position="3in" style:type="center"/>
          <style:tab-stop style:position="6.4992in" style:type="right"/>
        </style:tab-stops>
      </style:paragraph-properties>
    </style:style>
    <style:style style:name="MT1" style:family="text">
      <style:text-properties fo:font-size="16pt" officeooo:rsid="0079fbd4" style:font-name-asian="Times New Roman" style:font-size-asian="16pt" style:font-name-complex="Times New Roman" style:font-size-complex="10pt" style:language-complex="ar" style:country-complex="SA"/>
    </style:style>
    <style:style style:name="MT2" style:family="text">
      <style:text-properties fo:font-size="16pt" style:font-size-asian="16pt"/>
    </style:style>
    <style:style style:name="MT3" style:family="text">
      <style:text-properties fo:font-size="16pt" officeooo:rsid="0079fbd4" style:font-size-asian="16pt"/>
    </style:style>
    <style:style style:name="MT4" style:family="text">
      <style:text-properties fo:font-size="16pt" officeooo:rsid="003d70d6" style:font-size-asian="16pt"/>
    </style:style>
    <style:style style:name="MT5" style:family="text">
      <style:text-properties fo:font-size="16pt" officeooo:rsid="003d70d6" style:font-name-asian="Times New Roman" style:font-size-asian="16pt" style:font-name-complex="Times New Roman" style:font-size-complex="10pt" style:language-complex="ar" style:country-complex="SA"/>
    </style:style>
    <style:style style:name="MT6" style:family="text">
      <style:text-properties fo:font-variant="normal" fo:text-transform="non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0.5in" fo:margin-left="0in" fo:margin-right="0in" fo:margin-bottom="0in" style:dynamic-spacing="true"/>
      </style:header-style>
      <style:footer-style>
        <style:header-footer-properties fo:min-height="0.2402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MT1">March</text:span><text:span text:style-name="MT2"> 202</text:span><text:span text:style-name="MT3">2</text:span><text:span text:style-name="MT2"><text:tab/>Rules ad-hoc minutes 202</text:span><text:span text:style-name="MT4">1</text:span><text:span text:style-name="MT2"><text:tab/>ec-2</text:span><text:span text:style-name="MT4">1</text:span><text:span text:style-name="MT2">-0</text:span><text:span text:style-name="MT5">128</text:span><text:span text:style-name="MT2">-0</text:span><text:span text:style-name="MT3">8</text:span></text:p>
        <text:p text:style-name="MP2"/>
      </style:header>
      <style:footer>
        <text:p text:style-name="MP3"><text:tab/><text:tab/><text:span text:style-name="Default_20_Paragraph_20_Font"><text:span text:style-name="MT6">James P. K. Gilb (GA-ASI and USD)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>IEEE PROJECT 802 LAN MAN STANDARDS COMMITTEE (LMSC) POLICIES AND PROCEDURES, Revised effective November 14, 2003</dc:title>
    <dc:description>This version is the balloted "March 12, 1993," document with ballot resolution changes incorporated._x000d_
_x000d_
File Index:_x000d_
RULES000.DOC  3-12-93 ballot version_x000d_
RULES001.DOC  add ballot comments_x000d_
RULES002.DOC  '001 w/o Rev Marks</dc:description>
    <meta:initial-creator>Matthew Sherman</meta:initial-creator>
    <meta:creation-date>2020-04-08T19:45:00Z</meta:creation-date>
    <dc:date>2022-03-01T18:46:41.364121266</dc:date>
    <meta:print-date>2012-06-08T11:53:00Z</meta:print-date>
    <meta:editing-cycles>40</meta:editing-cycles>
    <meta:editing-duration>PT14H14M9S</meta:editing-duration>
    <meta:document-statistic meta:table-count="0" meta:image-count="0" meta:object-count="0" meta:page-count="9" meta:paragraph-count="262" meta:word-count="1946" meta:character-count="12126" meta:non-whitespace-character-count="10317"/>
    <meta:user-defined meta:name="Info 3"/>
    <meta:user-defined meta:name="Info 4"/>
    <meta:user-defined meta:name="LastPageNo" meta:value-type="float">2</meta:user-defined>
    <meta:user-defined meta:name="RevisionDate">6/4/2012</meta:user-defined>
    <meta:template xlink:type="simple" xlink:actuate="onRequest" xlink:title="" xlink:href="../../../../../../../tmp/2020/2020-06/ec-20-0064-00EC-Rules-ad-hoc-meeting-minutes.odt/Normal.dotm"/>
  </office:meta>
</office:document-meta>
</file>